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640000004B0BFA08B0C2898B00C.png" manifest:media-type="image/png"/>
  <manifest:file-entry manifest:full-path="Pictures/1000000000000640000004B080ECB4BF234F8FE5.png" manifest:media-type="image/png"/>
  <manifest:file-entry manifest:full-path="Pictures/1000000000000640000004B029182BB78280F9CF.png" manifest:media-type="image/png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LMMono101" svg:font-family="LMMono10" style:font-pitch="fixed"/>
    <style:font-face style:name="Arial1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6">
      <style:graphic-properties fo:min-height="0cm" fo:min-width="0cm"/>
    </style:style>
    <style:style style:name="gr3" style:family="graphic" style:parent-style-name="Default_5f_23" style:list-style-name="L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" style:family="graphic" style:parent-style-name="Default_5f_23" style:list-style-name="L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5" style:family="graphic" style:parent-style-name="Default_5f_23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Default_5f_23" style:list-style-name="L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7" style:family="graphic" style:parent-style-name="Default_5f_23" style:list-style-name="L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8" style:family="graphic" style:parent-style-name="Default_5f_23" style:list-style-name="L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" style:family="graphic" style:parent-style-name="Default_5f_23" style:list-style-name="L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0" style:family="graphic" style:parent-style-name="Default_5f_23" style:list-style-name="L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1" style:family="graphic" style:parent-style-name="Default_5f_23" style:list-style-name="L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2" style:family="graphic" style:parent-style-name="Default_5f_23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Default_5f_23" style:list-style-name="L3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14" style:family="graphic" style:parent-style-name="Default_5f_23" style:list-style-name="L3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15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Default_5f_2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24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9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20" style:family="graphic" style:parent-style-name="Default_5f_24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2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23" style:family="graphic" style:parent-style-name="Default_5f_2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8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7cm" fo:min-width="3.934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3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54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55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56" style:family="graphic" style:parent-style-name="Default_5f_24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58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59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60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61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62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63" style:family="graphic" style:parent-style-name="Default_5f_24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65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7cm" fo:min-width="3.933cm" fo:padding-top="0.13cm" fo:padding-bottom="0.13cm" fo:padding-left="0.25cm" fo:padding-right="0.25cm" fo:wrap-option="no-wrap" draw:shadow-color="#808080"/>
    </style:style>
    <style:style style:name="gr66" style:family="graphic" style:parent-style-name="Default_5f_24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68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69" style:family="graphic" style:parent-style-name="Default_5f_24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Default_5f_24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3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74" style:family="graphic" style:parent-style-name="Default_5f_24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76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77" style:family="graphic" style:parent-style-name="Default_5f_2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79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80" style:family="graphic" style:parent-style-name="Default_5f_2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3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2.073cm" fo:min-width="21.668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3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4.117cm" style:use-optimal-column-width="false"/>
    </style:style>
    <style:style style:name="co2" style:family="table-column">
      <style:table-column-properties style:column-width="3.15cm" style:use-optimal-column-width="false"/>
    </style:style>
    <style:style style:name="co3" style:family="table-column">
      <style:table-column-properties style:column-width="5.084cm" style:use-optimal-column-width="false"/>
    </style:style>
    <style:style style:name="co4" style:family="table-column">
      <style:table-column-properties style:column-width="13.083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1.959cm"/>
    </style:style>
    <style:style style:name="ro3" style:family="table-row">
      <style:table-row-properties style:row-height="1.121cm"/>
    </style:style>
    <style:style style:name="ce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solid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8" style:family="paragraph">
      <loext:graphic-properties draw:fill="solid" draw:fill-color="#ccccff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9" style:family="paragraph">
      <loext:graphic-properties draw:fill="none" draw:fill-color="#00cc99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7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solid" draw:fill-color="#cc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0" style:family="paragraph">
      <loext:graphic-properties draw:fill="none" draw:fill-color="#ffffff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22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3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24" style:family="paragraph">
      <loext:graphic-properties draw:fill-color="#ffffff"/>
      <style:text-properties fo:font-size="32pt"/>
    </style:style>
    <style:style style:name="P25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Arial1" fo:font-size="18pt" fo:language="en" fo:country="US" style:font-size-asian="18pt" style:language-asian="en" style:country-asian="US" style:font-size-complex="18pt" style:language-complex="en" style:country-complex="US"/>
    </style:style>
    <style:style style:name="T5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style:font-name="Arial1" fo:font-size="24pt" fo:language="en" fo:country="US" style:font-size-asian="24pt" style:language-asian="en" style:country-asian="US" style:font-size-complex="24pt" style:language-complex="en" style:country-complex="US"/>
    </style:style>
    <style:style style:name="T7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8" style:family="text">
      <style:text-properties fo:color="#3333cc" style:font-name="Arial1" fo:font-size="18pt" fo:language="en" fo:country="US" style:font-size-asian="18pt" style:language-asian="en" style:country-asian="US" style:font-size-complex="18pt" style:language-complex="en" style:country-complex="US"/>
    </style:style>
    <style:style style:name="T9" style:family="text">
      <style:text-properties fo:color="#cc0000" style:font-name="Arial1" fo:font-size="18pt" fo:language="en" fo:country="US" style:font-size-asian="18pt" style:language-asian="en" style:country-asian="US" style:font-size-complex="18pt" style:language-complex="en" style:country-complex="US"/>
    </style:style>
    <style:style style:name="T10" style:family="text">
      <style:text-properties style:font-name="Arial1" fo:font-size="12pt" fo:language="en" fo:country="US" style:font-size-asian="12pt" style:language-asian="en" style:country-asian="US" style:font-size-complex="12pt" style:language-complex="en" style:country-complex="US"/>
    </style:style>
    <style:style style:name="T11" style:family="text">
      <style:text-properties fo:color="#3333cc" style:font-name="Arial1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2" style:family="text">
      <style:text-properties fo:color="#3333cc" style:font-name="Arial1" fo:font-size="20pt" fo:language="en" fo:country="US" style:font-size-asian="20pt" style:language-asian="en" style:country-asian="US" style:font-size-complex="20pt" style:language-complex="en" style:country-complex="US"/>
    </style:style>
    <style:style style:name="T13" style:family="text">
      <style:text-properties fo:color="#cc0000" fo:font-size="18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/>
        <style:text-properties style:font-name="Wingdings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University of Utah</presentation:footer-decl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3: Cache-Coherenc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custom-shape draw:style-name="gr2" draw:layer="layout" svg:width="26.766cm" svg:height="1.775cm" svg:x="1.097cm" svg:y="1.214cm">
          <text:list text:style-name="L2">
            <text:list-item>
              <text:p>SMP/UMA/Centralized Memory Multiprocess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5cm" svg:height="2.567cm" svg:x="3.965cm" svg:y="8.399cm">
          <text:list text:style-name="L3">
            <text:list-header>
              <text:p text:style-name="P4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5cm" svg:height="2.568cm" svg:x="3.965cm" svg:y="11.665cm">
          <text:list text:style-name="L3">
            <text:list-header>
              <text:p text:style-name="P4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6" draw:layer="layout" svg:x1="5.833cm" svg:y1="10.966cm" svg:x2="5.837cm" svg:y2="11.666cm">
          <text:p/>
        </draw:line>
        <draw:custom-shape draw:style-name="gr6" draw:text-style-name="P5" draw:layer="layout" svg:width="3.5cm" svg:height="2.567cm" svg:x="8.865cm" svg:y="8.399cm">
          <text:list text:style-name="L3">
            <text:list-header>
              <text:p text:style-name="P4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5cm" svg:height="2.568cm" svg:x="8.865cm" svg:y="11.665cm">
          <text:list text:style-name="L3">
            <text:list-header>
              <text:p text:style-name="P4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6" draw:layer="layout" svg:x1="10.733cm" svg:y1="10.966cm" svg:x2="10.737cm" svg:y2="11.666cm">
          <text:p/>
        </draw:line>
        <draw:custom-shape draw:style-name="gr8" draw:text-style-name="P5" draw:layer="layout" svg:width="3.5cm" svg:height="2.567cm" svg:x="13.765cm" svg:y="8.399cm">
          <text:list text:style-name="L3">
            <text:list-header>
              <text:p text:style-name="P4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5cm" svg:height="2.568cm" svg:x="13.765cm" svg:y="11.665cm">
          <text:list text:style-name="L3">
            <text:list-header>
              <text:p text:style-name="P4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6" draw:layer="layout" svg:x1="15.633cm" svg:y1="10.966cm" svg:x2="15.637cm" svg:y2="11.666cm">
          <text:p/>
        </draw:line>
        <draw:custom-shape draw:style-name="gr10" draw:text-style-name="P5" draw:layer="layout" svg:width="3.5cm" svg:height="2.567cm" svg:x="18.665cm" svg:y="8.399cm">
          <text:list text:style-name="L3">
            <text:list-header>
              <text:p text:style-name="P4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.5cm" svg:height="2.568cm" svg:x="18.665cm" svg:y="11.665cm">
          <text:list text:style-name="L3">
            <text:list-header>
              <text:p text:style-name="P4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6" draw:layer="layout" svg:x1="20.533cm" svg:y1="10.966cm" svg:x2="20.537cm" svg:y2="11.666cm">
          <text:p/>
        </draw:line>
        <draw:line draw:style-name="gr12" draw:text-style-name="P6" draw:layer="layout" svg:x1="6.066cm" svg:y1="15.634cm" svg:x2="20.533cm" svg:y2="15.638cm">
          <text:p/>
        </draw:line>
        <draw:line draw:style-name="gr12" draw:text-style-name="P6" draw:layer="layout" svg:x1="6.066cm" svg:y1="14.234cm" svg:x2="6.072cm" svg:y2="15.634cm">
          <text:p/>
        </draw:line>
        <draw:line draw:style-name="gr12" draw:text-style-name="P6" draw:layer="layout" svg:x1="20.534cm" svg:y1="14.234cm" svg:x2="20.538cm" svg:y2="15.634cm">
          <text:p/>
        </draw:line>
        <draw:line draw:style-name="gr12" draw:text-style-name="P6" draw:layer="layout" svg:x1="15.634cm" svg:y1="14.234cm" svg:x2="15.638cm" svg:y2="15.634cm">
          <text:p/>
        </draw:line>
        <draw:line draw:style-name="gr12" draw:text-style-name="P6" draw:layer="layout" svg:x1="10.734cm" svg:y1="14.234cm" svg:x2="10.738cm" svg:y2="15.634cm">
          <text:p/>
        </draw:line>
        <draw:custom-shape draw:style-name="gr13" draw:text-style-name="P7" draw:layer="layout" svg:width="6.067cm" svg:height="3.034cm" svg:x="6.999cm" svg:y="16.565cm">
          <text:list text:style-name="L3">
            <text:list-header>
              <text:p text:style-name="P4"><text:span text:style-name="T4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4.434cm" svg:height="3.268cm" svg:x="15.399cm" svg:y="16.565cm">
          <text:list text:style-name="L3">
            <text:list-header>
              <text:p text:style-name="P4"><text:span text:style-name="T4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1.899cm" svg:y1="15.633cm" svg:x2="11.899cm" svg:y2="16.566cm">
          <text:p/>
        </draw:line>
        <draw:line draw:style-name="gr12" draw:text-style-name="P6" draw:layer="layout" svg:x1="16.565cm" svg:y1="15.633cm" svg:x2="16.565cm" svg:y2="16.566cm">
          <text:p/>
        </draw:line>
        <presentation:notes draw:style-name="dp4">
          <draw:page-thumbnail draw:style-name="gr1" draw:layer="layout" svg:width="14.817cm" svg:height="10.48cm" svg:x="3.383cm" svg:y="2.096cm" draw:page-number="2" presentation:class="page"/>
          <draw:frame presentation:style-name="pr4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5" draw:master-page-name="Default" presentation:use-date-time-name="dtd1">
        <office:forms form:automatic-focus="false" form:apply-design-mode="false"/>
        <draw:custom-shape draw:name="Slide Number Placeholder 3" draw:style-name="gr15" draw:text-style-name="P11" draw:layer="layout" svg:width="5.834cm" svg:height="1.4cm" svg:x="20.065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3.889cm" svg:height="1.775cm" svg:x="1.348cm" svg:y="1.214cm">
          <text:list text:style-name="L2">
            <text:list-item>
              <text:p>SMP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13" draw:layer="layout" svg:width="20.998cm" svg:height="5.341cm" svg:x="2.681cm" svg:y="4.788cm">
          <text:list text:style-name="L4">
            <text:list-item>
              <text:p text:style-name="P12"><text:span text:style-name="T6"><text:s/></text:span><text:span text:style-name="T6">Centralized main memory and many caches </text:span><text:span text:style-name="T7"></text:span><text:span text:style-name="T6"> many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copies of the same data</text:span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<text:s/></text:span><text:span text:style-name="T6">A system is cache coherent if a read returns the most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recently written value for that wo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13" draw:layer="layout" svg:width="20.453cm" svg:height="4.071cm" svg:x="3.617cm" svg:y="12.478cm">
          <text:list text:style-name="L6">
            <text:list-header>
              <text:p text:style-name="P12"><text:span text:style-name="T8">Time <text:s text:c="6"/>Event <text:s text:c="7"/></text:span><text:span text:style-name="T9">Value of X in</text:span><text:span text:style-name="T8"> <text:s text:c="2"/></text:span><text:span text:style-name="T9">Cache-A <text:s text:c="7"/>Cache-B <text:s text:c="8"/>Memory</text:span></text:p>
            </text:list-header>
          </text:list>
          <text:list text:style-name="L2">
            <text:list-header>
              <text:p text:style-name="P12"><text:span text:style-name="T4"><text:s text:c="2"/></text:span><text:span text:style-name="T4">0 <text:s text:c="58"/>- <text:s text:c="19"/>- <text:s text:c="20"/>1</text:span></text:p>
              <text:p text:style-name="P12"><text:span text:style-name="T4"><text:s text:c="2"/></text:span><text:span text:style-name="T4">1 <text:s text:c="6"/>CPU-A reads X <text:s text:c="26"/>1 <text:s text:c="19"/>- <text:s text:c="20"/>1</text:span></text:p>
              <text:p text:style-name="P12"><text:span text:style-name="T4"><text:s text:c="2"/></text:span><text:span text:style-name="T4">2 <text:s text:c="6"/>CPU-B reads X <text:s text:c="26"/>1 <text:s text:c="19"/>1 <text:s text:c="19"/>1</text:span></text:p>
              <text:p text:style-name="P12"><text:span text:style-name="T4"><text:s text:c="2"/></text:span><text:span text:style-name="T4">3 <text:s text:c="6"/>CPU-A stores 0 in X <text:s text:c="19"/>0 <text:s text:c="18"/>1 <text:s text:c="19"/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5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5" draw:master-page-name="Default" presentation:use-date-time-name="dtd1">
        <office:forms form:automatic-focus="false" form:apply-design-mode="false"/>
        <draw:custom-shape draw:name="Slide Number Placeholder 3" draw:style-name="gr19" draw:text-style-name="P11" draw:layer="layout" svg:width="5.834cm" svg:height="1.4cm" svg:x="20.066cm" svg:y="19.134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10.747cm" svg:height="1.775cm" svg:x="1.267cm" svg:y="1.214cm">
          <text:list text:style-name="L2">
            <text:list-item>
              <text:p>Cache Coherenc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13" draw:layer="layout" svg:width="22.641cm" svg:height="12.453cm" svg:x="2.876cm" svg:y="4.788cm">
          <text:list text:style-name="L5">
            <text:list-header>
              <text:p text:style-name="P12"><text:span text:style-name="T6">A memory system is coherent if:</text:span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<text:s/></text:span><text:span text:style-name="T6">Write propagation: P1 writes to X, sufficient time elapses,</text:span></text:p>
            </text:list-item>
          </text:list>
          <text:list text:style-name="L5">
            <text:list-header>
              <text:p text:style-name="P12"><text:span text:style-name="T6"><text:s text:c="3"/></text:span><text:span text:style-name="T6">P2 reads X and gets the value written by P1</text:span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<text:s/></text:span><text:span text:style-name="T6">Write serialization: Two writes to the same location by two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processors are seen in the same order by all processors</text:span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<text:s/></text:span><text:span text:style-name="T6">The memory </text:span><text:span text:style-name="T11">consistency</text:span><text:span text:style-name="T6"> model defines “time elapsed”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before the effect of a processor is seen by others and the</text:span></text:p>
              <text:p text:style-name="P12"><text:span text:style-name="T6"><text:s text:c="2"/></text:span><text:span text:style-name="T6">ordering with R/W to other locations (loosely speaking</text:span></text:p>
              <text:p text:style-name="P12"><text:span text:style-name="T6"><text:s text:c="2"/>– </text:span><text:span text:style-name="T6">more late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7" draw:style-name="gr21" draw:text-style-name="P14" draw:layer="layout" svg:width="9.356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5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5" draw:master-page-name="Default" presentation:use-date-time-name="dtd1">
        <office:forms form:automatic-focus="false" form:apply-design-mode="false"/>
        <draw:custom-shape draw:name="Slide Number Placeholder 3" draw:style-name="gr22" draw:text-style-name="P11" draw:layer="layout" svg:width="5.833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16.394cm" svg:height="1.775cm" svg:x="1.206cm" svg:y="1.214cm">
          <text:list text:style-name="L2">
            <text:list-item>
              <text:p>Cache Coherence Protoco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13" draw:layer="layout" svg:width="23.61cm" svg:height="12.453cm" svg:x="2.814cm" svg:y="4.788cm">
          <text:list text:style-name="L4">
            <text:list-item>
              <text:p text:style-name="P12"><text:span text:style-name="T6"><text:s/></text:span><text:span text:style-name="T6">Directory-based: A single location (directory) keeps track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of the sharing status of a block of memory</text:span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<text:s/></text:span><text:span text:style-name="T6">Snooping: Every cache block is accompanied by the sharing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status of that block – all cache controllers monitor the</text:span></text:p>
              <text:p text:style-name="P12"><text:span text:style-name="T6"><text:s text:c="2"/></text:span><text:span text:style-name="T6">shared bus so they can update the sharing status of the</text:span></text:p>
              <text:p text:style-name="P12"><text:span text:style-name="T6"><text:s text:c="2"/></text:span><text:span text:style-name="T6">block, if necessary</text:span></text:p>
              <text:p text:style-name="P12"><text:span text:style-name="T6"/></text:p>
            </text:list-header>
          </text:list>
          <text:list text:style-name="L7">
            <text:list-item>
              <text:p text:style-name="P12"><text:span text:style-name="T6"><text:s/></text:span><text:span text:style-name="T6">Write-invalidate: a processor gains exclusive access of</text:span></text:p>
            </text:list-item>
          </text:list>
          <text:list text:style-name="L6">
            <text:list-header>
              <text:p text:style-name="P12"><text:span text:style-name="T6"><text:s text:c="4"/></text:span><text:span text:style-name="T6">a block before writing by invalidating all other copies</text:span></text:p>
            </text:list-header>
          </text:list>
          <text:list text:style-name="L7">
            <text:list-item>
              <text:p text:style-name="P12"><text:span text:style-name="T6"><text:s/></text:span><text:span text:style-name="T6">Write-update: when a processor writes, it updates other</text:span></text:p>
            </text:list-item>
          </text:list>
          <text:list text:style-name="L6">
            <text:list-header>
              <text:p text:style-name="P12"><text:span text:style-name="T6"><text:s text:c="4"/></text:span><text:span text:style-name="T6">shared copies of that blo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7" draw:style-name="gr24" draw:text-style-name="P14" draw:layer="layout" svg:width="9.355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5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5" draw:master-page-name="Default" presentation:use-date-time-name="dtd1">
        <office:forms form:automatic-focus="false" form:apply-design-mode="false"/>
        <draw:custom-shape draw:name="Slide Number Placeholder 3" draw:style-name="gr25" draw:text-style-name="P11" draw:layer="layout" svg:width="5.834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21.614cm" svg:height="1.775cm" svg:x="1.151cm" svg:y="1.214cm">
          <text:list text:style-name="L2">
            <text:list-item>
              <text:p>SMPs or Centralized Shared-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26" draw:text-style-name="P17" draw:layer="layout" svg:width="3.5cm" svg:height="2.568cm" svg:x="3.733cm" svg:y="6.065cm">
          <text:list text:style-name="L2">
            <text:list-header>
              <text:p text:style-name="P16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7" draw:text-style-name="P17" draw:layer="layout" svg:width="3.5cm" svg:height="2.567cm" svg:x="3.733cm" svg:y="9.333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28" draw:text-style-name="P6" draw:layer="layout" svg:x1="5.599cm" svg:y1="8.633cm" svg:x2="5.599cm" svg:y2="9.333cm">
          <text:p/>
        </draw:line>
        <draw:custom-shape draw:name="Rectangle 9" draw:style-name="gr29" draw:text-style-name="P17" draw:layer="layout" svg:width="3.5cm" svg:height="2.568cm" svg:x="8.633cm" svg:y="6.065cm">
          <text:list text:style-name="L2">
            <text:list-header>
              <text:p text:style-name="P16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0" draw:text-style-name="P17" draw:layer="layout" svg:width="3.5cm" svg:height="2.567cm" svg:x="8.633cm" svg:y="9.333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28" draw:text-style-name="P6" draw:layer="layout" svg:x1="10.499cm" svg:y1="8.633cm" svg:x2="10.499cm" svg:y2="9.333cm">
          <text:p/>
        </draw:line>
        <draw:custom-shape draw:name="Rectangle 12" draw:style-name="gr31" draw:text-style-name="P17" draw:layer="layout" svg:width="3.5cm" svg:height="2.568cm" svg:x="13.533cm" svg:y="6.065cm">
          <text:list text:style-name="L2">
            <text:list-header>
              <text:p text:style-name="P16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2" draw:text-style-name="P17" draw:layer="layout" svg:width="3.5cm" svg:height="2.567cm" svg:x="13.533cm" svg:y="9.333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28" draw:text-style-name="P6" draw:layer="layout" svg:x1="15.399cm" svg:y1="8.633cm" svg:x2="15.399cm" svg:y2="9.333cm">
          <text:p/>
        </draw:line>
        <draw:custom-shape draw:name="Rectangle 15" draw:style-name="gr33" draw:text-style-name="P17" draw:layer="layout" svg:width="3.5cm" svg:height="2.568cm" svg:x="18.433cm" svg:y="6.065cm">
          <text:list text:style-name="L2">
            <text:list-header>
              <text:p text:style-name="P16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4" draw:text-style-name="P17" draw:layer="layout" svg:width="3.5cm" svg:height="2.567cm" svg:x="18.433cm" svg:y="9.333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28" draw:text-style-name="P6" draw:layer="layout" svg:x1="20.299cm" svg:y1="8.633cm" svg:x2="20.299cm" svg:y2="9.333cm">
          <text:p/>
        </draw:line>
        <draw:line draw:name="Line 18" draw:style-name="gr35" draw:text-style-name="P6" draw:layer="layout" svg:x1="5.599cm" svg:y1="13.299cm" svg:x2="20.299cm" svg:y2="13.299cm">
          <text:p/>
        </draw:line>
        <draw:line draw:name="Line 19" draw:style-name="gr35" draw:text-style-name="P6" draw:layer="layout" svg:x1="5.599cm" svg:y1="11.899cm" svg:x2="5.599cm" svg:y2="13.299cm">
          <text:p/>
        </draw:line>
        <draw:line draw:name="Line 20" draw:style-name="gr35" draw:text-style-name="P6" draw:layer="layout" svg:x1="20.299cm" svg:y1="11.899cm" svg:x2="20.299cm" svg:y2="13.299cm">
          <text:p/>
        </draw:line>
        <draw:line draw:name="Line 21" draw:style-name="gr35" draw:text-style-name="P6" draw:layer="layout" svg:x1="15.399cm" svg:y1="11.899cm" svg:x2="15.399cm" svg:y2="13.299cm">
          <text:p/>
        </draw:line>
        <draw:line draw:name="Line 22" draw:style-name="gr35" draw:text-style-name="P6" draw:layer="layout" svg:x1="10.499cm" svg:y1="11.899cm" svg:x2="10.499cm" svg:y2="13.299cm">
          <text:p/>
        </draw:line>
        <draw:custom-shape draw:name="Rectangle 23" draw:style-name="gr36" draw:text-style-name="P18" draw:layer="layout" svg:width="6.068cm" svg:height="3.034cm" svg:x="6.765cm" svg:y="15.399cm">
          <text:list text:style-name="L2">
            <text:list-header>
              <text:p text:style-name="P16"><text:span text:style-name="T4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37" draw:text-style-name="P19" draw:layer="layout" svg:width="4.434cm" svg:height="3.267cm" svg:x="15.165cm" svg:y="15.399cm">
          <text:list text:style-name="L2">
            <text:list-header>
              <text:p text:style-name="P16"><text:span text:style-name="T4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35" draw:text-style-name="P6" draw:layer="layout" svg:x1="11.665cm" svg:y1="13.299cm" svg:x2="11.665cm" svg:y2="15.399cm">
          <text:p/>
        </draw:line>
        <draw:line draw:name="Line 27" draw:style-name="gr35" draw:text-style-name="P6" draw:layer="layout" svg:x1="16.333cm" svg:y1="13.299cm" svg:x2="16.333cm" svg:y2="15.399cm">
          <text:p/>
        </draw:line>
        <presentation:notes draw:style-name="dp6" presentation:use-date-time-name="dtd1">
          <draw:custom-shape draw:name="Rectangle 7" draw:style-name="gr38" draw:text-style-name="P14" draw:layer="layout" svg:width="9.355cm" svg:height="1.397cm" svg:x="12.229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5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5" draw:master-page-name="Default" presentation:use-date-time-name="dtd1">
        <office:forms form:automatic-focus="false" form:apply-design-mode="false"/>
        <draw:custom-shape draw:name="Slide Number Placeholder 3" draw:style-name="gr39" draw:text-style-name="P11" draw:layer="layout" svg:width="5.833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8.482cm" svg:height="1.775cm" svg:x="1.296cm" svg:y="1.214cm">
          <text:list text:style-name="L2">
            <text:list-item>
              <text:p>Design Issu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0" draw:text-style-name="P13" draw:layer="layout" svg:width="10.148cm" svg:height="3.309cm" svg:x="1.932cm" svg:y="3.733cm">
          <text:list text:style-name="L4">
            <text:list-item>
              <text:p text:style-name="P12"><text:span text:style-name="T6"><text:s/></text:span><text:span text:style-name="T6">Invalidate</text:span></text:p>
            </text:list-item>
            <text:list-item>
              <text:p text:style-name="P12"><text:span text:style-name="T6"><text:s/></text:span><text:span text:style-name="T6">Find data</text:span></text:p>
            </text:list-item>
            <text:list-item>
              <text:p text:style-name="P12"><text:span text:style-name="T6"><text:s/></text:span><text:span text:style-name="T6">Writeback / writethroug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41" draw:text-style-name="P17" draw:layer="layout" svg:width="3.5cm" svg:height="2.567cm" svg:x="3.965cm" svg:y="8.399cm">
          <text:list text:style-name="L2">
            <text:list-header>
              <text:p text:style-name="P16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2" draw:text-style-name="P17" draw:layer="layout" svg:width="3.5cm" svg:height="2.568cm" svg:x="3.965cm" svg:y="11.665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28" draw:text-style-name="P6" draw:layer="layout" svg:x1="5.833cm" svg:y1="10.966cm" svg:x2="5.837cm" svg:y2="11.666cm">
          <text:p/>
        </draw:line>
        <draw:custom-shape draw:name="Rectangle 8" draw:style-name="gr43" draw:text-style-name="P17" draw:layer="layout" svg:width="3.5cm" svg:height="2.567cm" svg:x="8.865cm" svg:y="8.399cm">
          <text:list text:style-name="L2">
            <text:list-header>
              <text:p text:style-name="P16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4" draw:text-style-name="P17" draw:layer="layout" svg:width="3.5cm" svg:height="2.568cm" svg:x="8.865cm" svg:y="11.665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28" draw:text-style-name="P6" draw:layer="layout" svg:x1="10.733cm" svg:y1="10.966cm" svg:x2="10.737cm" svg:y2="11.666cm">
          <text:p/>
        </draw:line>
        <draw:custom-shape draw:name="Rectangle 11" draw:style-name="gr45" draw:text-style-name="P17" draw:layer="layout" svg:width="3.5cm" svg:height="2.567cm" svg:x="13.765cm" svg:y="8.399cm">
          <text:list text:style-name="L2">
            <text:list-header>
              <text:p text:style-name="P16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6" draw:text-style-name="P17" draw:layer="layout" svg:width="3.5cm" svg:height="2.568cm" svg:x="13.765cm" svg:y="11.665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28" draw:text-style-name="P6" draw:layer="layout" svg:x1="15.633cm" svg:y1="10.966cm" svg:x2="15.637cm" svg:y2="11.666cm">
          <text:p/>
        </draw:line>
        <draw:custom-shape draw:name="Rectangle 14" draw:style-name="gr47" draw:text-style-name="P17" draw:layer="layout" svg:width="3.5cm" svg:height="2.567cm" svg:x="18.665cm" svg:y="8.399cm">
          <text:list text:style-name="L2">
            <text:list-header>
              <text:p text:style-name="P16"><text:span text:style-name="T4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8" draw:text-style-name="P17" draw:layer="layout" svg:width="3.5cm" svg:height="2.568cm" svg:x="18.665cm" svg:y="11.665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28" draw:text-style-name="P6" draw:layer="layout" svg:x1="20.533cm" svg:y1="10.966cm" svg:x2="20.537cm" svg:y2="11.666cm">
          <text:p/>
        </draw:line>
        <draw:line draw:name="Line 17" draw:style-name="gr35" draw:text-style-name="P6" draw:layer="layout" svg:x1="6.066cm" svg:y1="15.634cm" svg:x2="20.533cm" svg:y2="15.638cm">
          <text:p/>
        </draw:line>
        <draw:line draw:name="Line 18" draw:style-name="gr35" draw:text-style-name="P6" draw:layer="layout" svg:x1="6.066cm" svg:y1="14.234cm" svg:x2="6.072cm" svg:y2="15.634cm">
          <text:p/>
        </draw:line>
        <draw:line draw:name="Line 19" draw:style-name="gr35" draw:text-style-name="P6" draw:layer="layout" svg:x1="20.534cm" svg:y1="14.234cm" svg:x2="20.538cm" svg:y2="15.634cm">
          <text:p/>
        </draw:line>
        <draw:line draw:name="Line 20" draw:style-name="gr35" draw:text-style-name="P6" draw:layer="layout" svg:x1="15.634cm" svg:y1="14.234cm" svg:x2="15.638cm" svg:y2="15.634cm">
          <text:p/>
        </draw:line>
        <draw:line draw:name="Line 21" draw:style-name="gr35" draw:text-style-name="P6" draw:layer="layout" svg:x1="10.734cm" svg:y1="14.234cm" svg:x2="10.738cm" svg:y2="15.634cm">
          <text:p/>
        </draw:line>
        <draw:custom-shape draw:name="Rectangle 22" draw:style-name="gr49" draw:text-style-name="P18" draw:layer="layout" svg:width="6.067cm" svg:height="3.034cm" svg:x="6.999cm" svg:y="16.565cm">
          <text:list text:style-name="L2">
            <text:list-header>
              <text:p text:style-name="P16"><text:span text:style-name="T4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50" draw:text-style-name="P19" draw:layer="layout" svg:width="4.434cm" svg:height="3.268cm" svg:x="15.399cm" svg:y="16.565cm">
          <text:list text:style-name="L2">
            <text:list-header>
              <text:p text:style-name="P16"><text:span text:style-name="T4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35" draw:text-style-name="P6" draw:layer="layout" svg:x1="11.899cm" svg:y1="15.633cm" svg:x2="11.899cm" svg:y2="16.566cm">
          <text:p/>
        </draw:line>
        <draw:line draw:name="Line 25" draw:style-name="gr35" draw:text-style-name="P6" draw:layer="layout" svg:x1="16.565cm" svg:y1="15.633cm" svg:x2="16.565cm" svg:y2="16.566cm">
          <text:p/>
        </draw:line>
        <draw:custom-shape draw:name="Text Box 26" draw:style-name="gr51" draw:text-style-name="P13" draw:layer="layout" svg:width="11.329cm" svg:height="3.309cm" svg:x="14.362cm" svg:y="3.733cm">
          <text:list text:style-name="L4">
            <text:list-item>
              <text:p text:style-name="P12"><text:span text:style-name="T6"><text:s/></text:span><text:span text:style-name="T6">Cache block states</text:span></text:p>
            </text:list-item>
            <text:list-item>
              <text:p text:style-name="P12"><text:span text:style-name="T6"><text:s/></text:span><text:span text:style-name="T6">Contention for tags</text:span></text:p>
            </text:list-item>
            <text:list-item>
              <text:p text:style-name="P12"><text:span text:style-name="T6"><text:s/></text:span><text:span text:style-name="T6">Enforcing write serializ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7" draw:style-name="gr52" draw:text-style-name="P14" draw:layer="layout" svg:width="9.356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5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5" draw:master-page-name="Default" presentation:use-date-time-name="dtd1">
        <office:forms form:automatic-focus="false" form:apply-design-mode="false"/>
        <draw:custom-shape draw:name="Slide Number Placeholder 3" draw:style-name="gr53" draw:text-style-name="P11" draw:layer="layout" svg:width="5.833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8.524cm" svg:height="1.775cm" svg:x="1.311cm" svg:y="1.214cm">
          <text:list text:style-name="L2">
            <text:list-item>
              <text:p>SMP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54" draw:text-style-name="P17" draw:layer="layout" svg:width="3.5cm" svg:height="2.568cm" svg:x="1.399cm" svg:y="6.065cm">
          <text:list text:style-name="L2">
            <text:list-header>
              <text:p text:style-name="P16"><text:span text:style-name="T4">Processor</text:span></text:p>
              <text:p text:style-name="P16"><text:span text:style-name="T4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5" draw:text-style-name="P17" draw:layer="layout" svg:width="3.5cm" svg:height="2.567cm" svg:x="1.399cm" svg:y="9.333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56" draw:text-style-name="P6" draw:layer="layout" svg:x1="3.266cm" svg:y1="8.633cm" svg:x2="3.266cm" svg:y2="9.333cm">
          <text:p/>
        </draw:line>
        <draw:custom-shape draw:name="Rectangle 7" draw:style-name="gr57" draw:text-style-name="P17" draw:layer="layout" svg:width="3.5cm" svg:height="2.568cm" svg:x="6.299cm" svg:y="6.065cm">
          <text:list text:style-name="L2">
            <text:list-header>
              <text:p text:style-name="P16"><text:span text:style-name="T4">Processor</text:span></text:p>
              <text:p text:style-name="P16"><text:span text:style-name="T4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8" draw:text-style-name="P17" draw:layer="layout" svg:width="3.5cm" svg:height="2.567cm" svg:x="6.299cm" svg:y="9.333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56" draw:text-style-name="P6" draw:layer="layout" svg:x1="8.166cm" svg:y1="8.633cm" svg:x2="8.166cm" svg:y2="9.333cm">
          <text:p/>
        </draw:line>
        <draw:custom-shape draw:name="Rectangle 10" draw:style-name="gr59" draw:text-style-name="P17" draw:layer="layout" svg:width="3.5cm" svg:height="2.568cm" svg:x="11.199cm" svg:y="6.065cm">
          <text:list text:style-name="L2">
            <text:list-header>
              <text:p text:style-name="P16"><text:span text:style-name="T4">Processor</text:span></text:p>
              <text:p text:style-name="P16"><text:span text:style-name="T4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0" draw:text-style-name="P17" draw:layer="layout" svg:width="3.5cm" svg:height="2.567cm" svg:x="11.199cm" svg:y="9.333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56" draw:text-style-name="P6" draw:layer="layout" svg:x1="13.066cm" svg:y1="8.633cm" svg:x2="13.066cm" svg:y2="9.333cm">
          <text:p/>
        </draw:line>
        <draw:custom-shape draw:name="Rectangle 13" draw:style-name="gr61" draw:text-style-name="P17" draw:layer="layout" svg:width="3.5cm" svg:height="2.568cm" svg:x="16.099cm" svg:y="6.065cm">
          <text:list text:style-name="L2">
            <text:list-header>
              <text:p text:style-name="P16"><text:span text:style-name="T4">Processor</text:span></text:p>
              <text:p text:style-name="P16"><text:span text:style-name="T4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2" draw:text-style-name="P17" draw:layer="layout" svg:width="3.5cm" svg:height="2.567cm" svg:x="16.099cm" svg:y="9.333cm">
          <text:list text:style-name="L2">
            <text:list-header>
              <text:p text:style-name="P16"><text:span text:style-name="T4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56" draw:text-style-name="P6" draw:layer="layout" svg:x1="17.966cm" svg:y1="8.633cm" svg:x2="17.966cm" svg:y2="9.333cm">
          <text:p/>
        </draw:line>
        <draw:line draw:name="Line 16" draw:style-name="gr63" draw:text-style-name="P6" draw:layer="layout" svg:x1="3.265cm" svg:y1="13.299cm" svg:x2="17.965cm" svg:y2="13.299cm">
          <text:p/>
        </draw:line>
        <draw:line draw:name="Line 17" draw:style-name="gr63" draw:text-style-name="P6" draw:layer="layout" svg:x1="3.265cm" svg:y1="11.899cm" svg:x2="3.265cm" svg:y2="13.299cm">
          <text:p/>
        </draw:line>
        <draw:line draw:name="Line 18" draw:style-name="gr63" draw:text-style-name="P6" draw:layer="layout" svg:x1="17.965cm" svg:y1="11.899cm" svg:x2="17.965cm" svg:y2="13.299cm">
          <text:p/>
        </draw:line>
        <draw:line draw:name="Line 19" draw:style-name="gr63" draw:text-style-name="P6" draw:layer="layout" svg:x1="13.065cm" svg:y1="11.899cm" svg:x2="13.065cm" svg:y2="13.299cm">
          <text:p/>
        </draw:line>
        <draw:line draw:name="Line 20" draw:style-name="gr63" draw:text-style-name="P6" draw:layer="layout" svg:x1="8.165cm" svg:y1="11.899cm" svg:x2="8.165cm" svg:y2="13.299cm">
          <text:p/>
        </draw:line>
        <draw:custom-shape draw:name="Rectangle 21" draw:style-name="gr64" draw:text-style-name="P18" draw:layer="layout" svg:width="6.067cm" svg:height="3.034cm" svg:x="4.433cm" svg:y="15.399cm">
          <text:list text:style-name="L2">
            <text:list-header>
              <text:p text:style-name="P16"><text:span text:style-name="T4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65" draw:text-style-name="P19" draw:layer="layout" svg:width="4.433cm" svg:height="3.267cm" svg:x="12.833cm" svg:y="15.399cm">
          <text:list text:style-name="L2">
            <text:list-header>
              <text:p text:style-name="P16"><text:span text:style-name="T4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3" draw:style-name="gr63" draw:text-style-name="P6" draw:layer="layout" svg:x1="9.333cm" svg:y1="13.299cm" svg:x2="9.333cm" svg:y2="15.399cm">
          <text:p/>
        </draw:line>
        <draw:line draw:name="Line 24" draw:style-name="gr63" draw:text-style-name="P6" draw:layer="layout" svg:x1="13.999cm" svg:y1="13.299cm" svg:x2="13.999cm" svg:y2="15.399cm">
          <text:p/>
        </draw:line>
        <draw:custom-shape draw:name="Text Box 25" draw:style-name="gr66" draw:text-style-name="P13" draw:layer="layout" svg:width="3.169cm" svg:height="11.272cm" svg:x="20.65cm" svg:y="5.868cm">
          <text:list text:style-name="L6">
            <text:list-header>
              <text:p text:style-name="P12"><text:span text:style-name="T12">A: Rd <text:s/>X</text:span></text:p>
              <text:p text:style-name="P12"><text:span text:style-name="T12">B: Rd <text:s/>X</text:span></text:p>
              <text:p text:style-name="P12"><text:span text:style-name="T12">C: Rd <text:s/>X</text:span></text:p>
              <text:p text:style-name="P12"><text:span text:style-name="T12">A: Wr <text:s/>X</text:span></text:p>
              <text:p text:style-name="P12"><text:span text:style-name="T12">A: Wr <text:s/>X</text:span></text:p>
              <text:p text:style-name="P12"><text:span text:style-name="T12">C: Wr <text:s/>X</text:span></text:p>
              <text:p text:style-name="P12"><text:span text:style-name="T12">B: Rd <text:s/>X</text:span></text:p>
              <text:p text:style-name="P12"><text:span text:style-name="T12">A: Rd <text:s/>X</text:span></text:p>
              <text:p text:style-name="P12"><text:span text:style-name="T12">A: Rd <text:s/>Y</text:span></text:p>
              <text:p text:style-name="P12"><text:span text:style-name="T12">B: Wr <text:s/>X</text:span></text:p>
              <text:p text:style-name="P12"><text:span text:style-name="T12">B: Rd <text:s/>Y</text:span></text:p>
              <text:p text:style-name="P12"><text:span text:style-name="T12">B: Wr <text:s/>X</text:span></text:p>
              <text:p text:style-name="P12"><text:span text:style-name="T12">B: W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7" draw:style-name="gr67" draw:text-style-name="P14" draw:layer="layout" svg:width="9.355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6" draw:text-style-name="P2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5" draw:master-page-name="Default" presentation:use-date-time-name="dtd1">
        <office:forms form:automatic-focus="false" form:apply-design-mode="false"/>
        <draw:custom-shape draw:name="Slide Number Placeholder 3" draw:style-name="gr68" draw:text-style-name="P11" draw:layer="layout" svg:width="5.834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8.524cm" svg:height="1.775cm" svg:x="1.311cm" svg:y="1.214cm">
          <text:list text:style-name="L2">
            <text:list-item>
              <text:p>SMP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9" draw:text-style-name="P13" draw:layer="layout" svg:width="5.878cm" svg:height="11.272cm" svg:x="4.038cm" svg:y="6.3cm">
          <text:list text:style-name="L6">
            <text:list-header>
              <text:p text:style-name="P12"><text:span text:style-name="T12">A: Rd <text:s/>X <text:s text:c="12"/></text:span></text:p>
              <text:p text:style-name="P12"><text:span text:style-name="T12">B: Rd <text:s/>X <text:s text:c="12"/></text:span></text:p>
              <text:p text:style-name="P12"><text:span text:style-name="T12">C: Rd <text:s/>X <text:s text:c="12"/></text:span></text:p>
              <text:p text:style-name="P12"><text:span text:style-name="T12">A: Wr <text:s/>X <text:s text:c="12"/></text:span></text:p>
              <text:p text:style-name="P12"><text:span text:style-name="T12">A: Wr <text:s/>X <text:s text:c="12"/></text:span></text:p>
              <text:p text:style-name="P12"><text:span text:style-name="T12">C: Wr <text:s/>X <text:s text:c="13"/></text:span></text:p>
              <text:p text:style-name="P12"><text:span text:style-name="T12">B: Rd <text:s/>X <text:s text:c="13"/></text:span></text:p>
              <text:p text:style-name="P12"><text:span text:style-name="T12">A: Rd <text:s/>X</text:span></text:p>
              <text:p text:style-name="P12"><text:span text:style-name="T12">A: Rd <text:s/>Y</text:span></text:p>
              <text:p text:style-name="P12"><text:span text:style-name="T12">B: Wr <text:s/>X </text:span></text:p>
              <text:p text:style-name="P12"><text:span text:style-name="T12">B: Rd <text:s/>Y</text:span></text:p>
              <text:p text:style-name="P12"><text:span text:style-name="T12">B: Wr <text:s/>X <text:s text:c="12"/></text:span></text:p>
              <text:p text:style-name="P12"><text:span text:style-name="T12">B: W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0" draw:text-style-name="P13" draw:layer="layout" svg:width="12.618cm" svg:height="1.277cm" svg:x="7.319cm" svg:y="4.555cm">
          <text:list text:style-name="L2">
            <text:list-header>
              <text:p text:style-name="P12"><text:span text:style-name="T6"><text:s text:c="11"/></text:span><text:span text:style-name="T6">A <text:s text:c="15"/>B <text:s text:c="14"/>C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1" draw:text-style-name="P6" draw:layer="layout" svg:x1="8.165cm" svg:y1="4.433cm" svg:x2="8.165cm" svg:y2="19.366cm">
          <text:p/>
        </draw:line>
        <draw:line draw:name="Line 7" draw:style-name="gr71" draw:text-style-name="P6" draw:layer="layout" svg:x1="13.065cm" svg:y1="4.433cm" svg:x2="13.065cm" svg:y2="19.366cm">
          <text:p/>
        </draw:line>
        <draw:line draw:name="Line 8" draw:style-name="gr71" draw:text-style-name="P6" draw:layer="layout" svg:x1="17.499cm" svg:y1="4.433cm" svg:x2="17.499cm" svg:y2="19.366cm">
          <text:p/>
        </draw:line>
        <draw:line draw:name="Line 9" draw:style-name="gr71" draw:text-style-name="P6" draw:layer="layout" svg:x1="3.733cm" svg:y1="6.065cm" svg:x2="21.233cm" svg:y2="6.065cm">
          <text:p/>
        </draw:line>
        <presentation:notes draw:style-name="dp6" presentation:use-date-time-name="dtd1">
          <draw:custom-shape draw:name="Rectangle 7" draw:style-name="gr72" draw:text-style-name="P14" draw:layer="layout" svg:width="9.355cm" svg:height="1.397cm" svg:x="12.229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6" draw:text-style-name="P2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5" draw:master-page-name="Default" presentation:use-date-time-name="dtd1">
        <office:forms form:automatic-focus="false" form:apply-design-mode="false"/>
        <draw:custom-shape draw:name="Slide Number Placeholder 3" draw:style-name="gr73" draw:text-style-name="P11" draw:layer="layout" svg:width="5.834cm" svg:height="1.4cm" svg:x="20.065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10.459cm" svg:height="1.775cm" svg:x="1.322cm" svg:y="0.699cm">
          <text:list text:style-name="L2">
            <text:list-item>
              <text:p>Example Protocol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74" draw:text-style-name="P6" draw:layer="layout" svg:x1="1.166cm" svg:y1="2.566cm" svg:x2="26.6cm" svg:y2="2.566cm">
          <text:p/>
        </draw:line>
        <draw:frame draw:style-name="Default_5f_24" draw:layer="layout" svg:width="25.433cm" svg:height="17.358cm" svg:x="1.166cm" svg:y="3.03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list text:style-name="L5">
                  <text:list-header>
                    <text:p text:style-name="P21"><text:span text:style-name="T13">Request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1"><text:span text:style-name="T13">Source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1"><text:span text:style-name="T13">Block state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21"><text:span text:style-name="T13">Action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style-name="L2">
                  <text:list-header>
                    <text:p text:style-name="P21"><text:span text:style-name="T14">Read hi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Shared/excl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Read data in cache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Read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Invali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Place read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Read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Share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Conflict miss: place read miss on bus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Read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Exclusive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Conflict miss: write back block, place read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Write hi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Exclusive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Write data in cache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Write hi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Share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Place write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Write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Invali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Place write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Write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Share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Conflict miss: place write miss on bus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Write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Exclusive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Conflict miss: write back, place write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Read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Bu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Share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No action; allow memory to respond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Read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Bu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Exclusive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Place block on bus; change to shared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21"><text:span text:style-name="T14">Write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Bu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Share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1"><text:span text:style-name="T14">Invalidate block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7">
                <text:list text:continue-numbering="true" text:style-name="L2">
                  <text:list-header>
                    <text:p text:style-name="P21"><text:span text:style-name="T14">Write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Bu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14">Exclusive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21"><text:span text:style-name="T14">Write back block; change to invalid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6" presentation:use-date-time-name="dtd1">
          <draw:custom-shape draw:name="Rectangle 7" draw:style-name="gr75" draw:text-style-name="P14" draw:layer="layout" svg:width="9.356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5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5" draw:master-page-name="Default" presentation:use-date-time-name="dtd1">
        <office:forms form:automatic-focus="false" form:apply-design-mode="false"/>
        <draw:custom-shape draw:name="Slide Number Placeholder 3" draw:style-name="gr76" draw:text-style-name="P11" draw:layer="layout" svg:width="5.833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16.394cm" svg:height="1.775cm" svg:x="1.206cm" svg:y="1.214cm">
          <text:list text:style-name="L2">
            <text:list-item>
              <text:p>Cache Coherence Protoco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7" draw:text-style-name="P13" draw:layer="layout" svg:width="23.61cm" svg:height="12.453cm" svg:x="2.814cm" svg:y="4.788cm">
          <text:list text:style-name="L4">
            <text:list-item>
              <text:p text:style-name="P12"><text:span text:style-name="T6"><text:s/></text:span><text:span text:style-name="T6">Directory-based: A single location (directory) keeps track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of the sharing status of a block of memory</text:span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<text:s/></text:span><text:span text:style-name="T6">Snooping: Every cache block is accompanied by the sharing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status of that block – all cache controllers monitor the</text:span></text:p>
              <text:p text:style-name="P12"><text:span text:style-name="T6"><text:s text:c="2"/></text:span><text:span text:style-name="T6">shared bus so they can update the sharing status of the</text:span></text:p>
              <text:p text:style-name="P12"><text:span text:style-name="T6"><text:s text:c="2"/></text:span><text:span text:style-name="T6">block, if necessary</text:span></text:p>
              <text:p text:style-name="P12"><text:span text:style-name="T6"/></text:p>
            </text:list-header>
          </text:list>
          <text:list text:style-name="L7">
            <text:list-item>
              <text:p text:style-name="P12"><text:span text:style-name="T6"><text:s/></text:span><text:span text:style-name="T6">Write-invalidate: a processor gains exclusive access of</text:span></text:p>
            </text:list-item>
          </text:list>
          <text:list text:style-name="L6">
            <text:list-header>
              <text:p text:style-name="P12"><text:span text:style-name="T6"><text:s text:c="4"/></text:span><text:span text:style-name="T6">a block before writing by invalidating all other copies</text:span></text:p>
            </text:list-header>
          </text:list>
          <text:list text:style-name="L7">
            <text:list-item>
              <text:p text:style-name="P12"><text:span text:style-name="T6"><text:s/></text:span><text:span text:style-name="T6">Write-update: when a processor writes, it updates other</text:span></text:p>
            </text:list-item>
          </text:list>
          <text:list text:style-name="L6">
            <text:list-header>
              <text:p text:style-name="P12"><text:span text:style-name="T6"><text:s text:c="4"/></text:span><text:span text:style-name="T6">shared copies of that blo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7" draw:style-name="gr78" draw:text-style-name="P14" draw:layer="layout" svg:width="9.356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5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5" draw:master-page-name="Default" presentation:use-date-time-name="dtd1">
        <office:forms form:automatic-focus="false" form:apply-design-mode="false"/>
        <draw:custom-shape draw:name="Slide Number Placeholder 3" draw:style-name="gr79" draw:text-style-name="P11" draw:layer="layout" svg:width="5.833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20.208cm" svg:height="1.775cm" svg:x="1.164cm" svg:y="1.214cm">
          <text:list text:style-name="L2">
            <text:list-item>
              <text:p>Directory-Based Cache Coherenc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13" draw:layer="layout" svg:width="22.438cm" svg:height="13.469cm" svg:x="2.751cm" svg:y="4.788cm">
          <text:list text:style-name="L4">
            <text:list-item>
              <text:p text:style-name="P12"><text:span text:style-name="T6"><text:s/></text:span><text:span text:style-name="T6">The physical memory is distributed among all processors</text:span></text:p>
              <text:p text:style-name="P12"><text:span text:style-name="T6"/></text:p>
            </text:list-item>
            <text:list-item>
              <text:p text:style-name="P12"><text:span text:style-name="T6"><text:s/></text:span><text:span text:style-name="T6">The directory is also distributed along with the</text:span></text:p>
            </text:list-item>
          </text:list>
          <text:list text:style-name="L5">
            <text:list-header>
              <text:p text:style-name="P12"><text:span text:style-name="T6"><text:s text:c="3"/></text:span><text:span text:style-name="T6">corresponding memory</text:span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<text:s/></text:span><text:span text:style-name="T6">The physical address is enough to determine the location</text:span></text:p>
            </text:list-item>
          </text:list>
          <text:list text:style-name="L5">
            <text:list-header>
              <text:p text:style-name="P12"><text:span text:style-name="T6"><text:s text:c="3"/></text:span><text:span text:style-name="T6">of memory</text:span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<text:s/></text:span><text:span text:style-name="T6">The (many) processing nodes are connected with a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scalable interconnect (not a bus) – hence, messages</text:span></text:p>
              <text:p text:style-name="P12"><text:span text:style-name="T6"><text:s text:c="2"/></text:span><text:span text:style-name="T6">are no longer broadcast, but routed from sender to</text:span></text:p>
              <text:p text:style-name="P12"><text:span text:style-name="T6"><text:s text:c="2"/></text:span><text:span text:style-name="T6">receiver – since the processing nodes can no longer</text:span></text:p>
              <text:p text:style-name="P12"><text:span text:style-name="T6"><text:s text:c="2"/></text:span><text:span text:style-name="T6">snoop, the directory keeps track of sharing st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7" draw:style-name="gr81" draw:text-style-name="P14" draw:layer="layout" svg:width="9.356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6" draw:text-style-name="P2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5" draw:master-page-name="Default" presentation:use-date-time-name="dtd1">
        <office:forms form:automatic-focus="false" form:apply-design-mode="false"/>
        <draw:custom-shape draw:name="Slide Number Placeholder 3" draw:style-name="gr82" draw:text-style-name="P11" draw:layer="layout" svg:width="5.833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20.767cm" svg:height="1.775cm" svg:x="1.158cm" svg:y="1.214cm">
          <text:list text:style-name="L2">
            <text:list-item>
              <text:p>Distributed Memory Multiprocess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83" draw:text-style-name="P17" draw:layer="layout" svg:width="4.2cm" svg:height="2.567cm" svg:x="1.865cm" svg:y="6.299cm">
          <text:list text:style-name="L2">
            <text:list-header>
              <text:p text:style-name="P16"><text:span text:style-name="T4">Processor</text:span></text:p>
              <text:p text:style-name="P16"><text:span text:style-name="T4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4" draw:text-style-name="P18" draw:layer="layout" svg:width="3.034cm" svg:height="2.1cm" svg:x="0.699cm" svg:y="9.333cm">
          <text:list text:style-name="L2">
            <text:list-header>
              <text:p text:style-name="P16"><text:span text:style-name="T4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5" draw:text-style-name="P19" draw:layer="layout" svg:width="2.334cm" svg:height="2.1cm" svg:x="4.665cm" svg:y="9.333cm">
          <text:list text:style-name="L2">
            <text:list-header>
              <text:p text:style-name="P16"><text:span text:style-name="T4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86" draw:text-style-name="P6" draw:layer="layout" svg:x1="4.199cm" svg:y1="8.865cm" svg:x2="4.199cm" svg:y2="14.932cm">
          <text:p/>
        </draw:line>
        <draw:line draw:name="Line 8" draw:style-name="gr86" draw:text-style-name="P6" draw:layer="layout" svg:x1="3.733cm" svg:y1="10.265cm" svg:x2="4.666cm" svg:y2="10.265cm">
          <text:p/>
        </draw:line>
        <draw:custom-shape draw:name="Rectangle 9" draw:style-name="gr87" draw:text-style-name="P17" draw:layer="layout" svg:width="4.2cm" svg:height="2.567cm" svg:x="8.633cm" svg:y="6.299cm">
          <text:list text:style-name="L2">
            <text:list-header>
              <text:p text:style-name="P16"><text:span text:style-name="T4">Processor</text:span></text:p>
              <text:p text:style-name="P16"><text:span text:style-name="T4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8" draw:text-style-name="P18" draw:layer="layout" svg:width="3.034cm" svg:height="2.1cm" svg:x="7.465cm" svg:y="9.333cm">
          <text:list text:style-name="L2">
            <text:list-header>
              <text:p text:style-name="P16"><text:span text:style-name="T4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9" draw:text-style-name="P19" draw:layer="layout" svg:width="2.333cm" svg:height="2.1cm" svg:x="11.433cm" svg:y="9.333cm">
          <text:list text:style-name="L2">
            <text:list-header>
              <text:p text:style-name="P16"><text:span text:style-name="T4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86" draw:text-style-name="P6" draw:layer="layout" svg:x1="10.965cm" svg:y1="8.865cm" svg:x2="10.965cm" svg:y2="14.932cm">
          <text:p/>
        </draw:line>
        <draw:line draw:name="Line 13" draw:style-name="gr86" draw:text-style-name="P6" draw:layer="layout" svg:x1="10.499cm" svg:y1="10.265cm" svg:x2="11.433cm" svg:y2="10.265cm">
          <text:p/>
        </draw:line>
        <draw:custom-shape draw:name="Rectangle 14" draw:style-name="gr90" draw:text-style-name="P17" draw:layer="layout" svg:width="4.2cm" svg:height="2.567cm" svg:x="15.399cm" svg:y="6.299cm">
          <text:list text:style-name="L2">
            <text:list-header>
              <text:p text:style-name="P16"><text:span text:style-name="T4">Processor</text:span></text:p>
              <text:p text:style-name="P16"><text:span text:style-name="T4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18" draw:layer="layout" svg:width="3.033cm" svg:height="2.1cm" svg:x="14.233cm" svg:y="9.333cm">
          <text:list text:style-name="L2">
            <text:list-header>
              <text:p text:style-name="P16"><text:span text:style-name="T4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92" draw:text-style-name="P19" draw:layer="layout" svg:width="2.334cm" svg:height="2.1cm" svg:x="18.199cm" svg:y="9.333cm">
          <text:list text:style-name="L2">
            <text:list-header>
              <text:p text:style-name="P16"><text:span text:style-name="T4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86" draw:text-style-name="P6" draw:layer="layout" svg:x1="17.733cm" svg:y1="8.865cm" svg:x2="17.733cm" svg:y2="14.932cm">
          <text:p/>
        </draw:line>
        <draw:line draw:name="Line 18" draw:style-name="gr86" draw:text-style-name="P6" draw:layer="layout" svg:x1="17.265cm" svg:y1="10.265cm" svg:x2="18.199cm" svg:y2="10.265cm">
          <text:p/>
        </draw:line>
        <draw:custom-shape draw:name="Rectangle 19" draw:style-name="gr93" draw:text-style-name="P17" draw:layer="layout" svg:width="4.2cm" svg:height="2.567cm" svg:x="22.165cm" svg:y="6.299cm">
          <text:list text:style-name="L2">
            <text:list-header>
              <text:p text:style-name="P16"><text:span text:style-name="T4">Processor</text:span></text:p>
              <text:p text:style-name="P16"><text:span text:style-name="T4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4" draw:text-style-name="P18" draw:layer="layout" svg:width="3.034cm" svg:height="2.1cm" svg:x="20.999cm" svg:y="9.333cm">
          <text:list text:style-name="L2">
            <text:list-header>
              <text:p text:style-name="P16"><text:span text:style-name="T4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95" draw:text-style-name="P19" draw:layer="layout" svg:width="2.334cm" svg:height="2.1cm" svg:x="24.965cm" svg:y="9.333cm">
          <text:list text:style-name="L2">
            <text:list-header>
              <text:p text:style-name="P16"><text:span text:style-name="T4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2" draw:style-name="gr86" draw:text-style-name="P6" draw:layer="layout" svg:x1="24.499cm" svg:y1="8.865cm" svg:x2="24.499cm" svg:y2="14.932cm">
          <text:p/>
        </draw:line>
        <draw:line draw:name="Line 23" draw:style-name="gr86" draw:text-style-name="P6" draw:layer="layout" svg:x1="24.033cm" svg:y1="10.265cm" svg:x2="24.966cm" svg:y2="10.265cm">
          <text:p/>
        </draw:line>
        <draw:custom-shape draw:name="Rectangle 24" draw:style-name="gr96" draw:text-style-name="P22" draw:layer="layout" svg:width="22.168cm" svg:height="2.333cm" svg:x="3.265cm" svg:y="14.933cm">
          <text:list text:style-name="L2">
            <text:list-header>
              <text:p text:style-name="P16"><text:span text:style-name="T4">Interconnection netwo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97" draw:text-style-name="P18" draw:layer="layout" svg:width="3.034cm" svg:height="2.1cm" svg:x="0.699cm" svg:y="11.899cm">
          <text:list text:style-name="L2">
            <text:list-header>
              <text:p text:style-name="P16"><text:span text:style-name="T4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86" draw:text-style-name="P6" draw:layer="layout" svg:x1="3.733cm" svg:y1="12.833cm" svg:x2="4.199cm" svg:y2="12.833cm">
          <text:p/>
        </draw:line>
        <draw:custom-shape draw:name="Rectangle 27" draw:style-name="gr98" draw:text-style-name="P18" draw:layer="layout" svg:width="3.034cm" svg:height="2.1cm" svg:x="7.465cm" svg:y="11.899cm">
          <text:list text:style-name="L2">
            <text:list-header>
              <text:p text:style-name="P16"><text:span text:style-name="T4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86" draw:text-style-name="P6" draw:layer="layout" svg:x1="10.499cm" svg:y1="12.833cm" svg:x2="10.965cm" svg:y2="12.833cm">
          <text:p/>
        </draw:line>
        <draw:custom-shape draw:name="Rectangle 29" draw:style-name="gr99" draw:text-style-name="P18" draw:layer="layout" svg:width="3.033cm" svg:height="2.1cm" svg:x="14.233cm" svg:y="11.899cm">
          <text:list text:style-name="L2">
            <text:list-header>
              <text:p text:style-name="P16"><text:span text:style-name="T4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86" draw:text-style-name="P6" draw:layer="layout" svg:x1="17.265cm" svg:y1="12.833cm" svg:x2="17.732cm" svg:y2="12.833cm">
          <text:p/>
        </draw:line>
        <draw:custom-shape draw:name="Rectangle 31" draw:style-name="gr100" draw:text-style-name="P18" draw:layer="layout" svg:width="3.034cm" svg:height="2.1cm" svg:x="20.999cm" svg:y="11.899cm">
          <text:list text:style-name="L2">
            <text:list-header>
              <text:p text:style-name="P16"><text:span text:style-name="T4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2" draw:style-name="gr86" draw:text-style-name="P6" draw:layer="layout" svg:x1="24.033cm" svg:y1="12.833cm" svg:x2="24.499cm" svg:y2="12.833cm">
          <text:p/>
        </draw:line>
        <presentation:notes draw:style-name="dp6" presentation:use-date-time-name="dtd1">
          <draw:custom-shape draw:name="Rectangle 7" draw:style-name="gr101" draw:text-style-name="P14" draw:layer="layout" svg:width="9.356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6" draw:text-style-name="P2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5" draw:master-page-name="Default" presentation:use-date-time-name="dtd1">
        <office:forms form:automatic-focus="false" form:apply-design-mode="false"/>
        <draw:custom-shape draw:name="Slide Number Placeholder 3" draw:style-name="gr102" draw:text-style-name="P11" draw:layer="layout" svg:width="5.833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10.882cm" svg:height="1.775cm" svg:x="1.32cm" svg:y="1.214cm">
          <text:list text:style-name="L2">
            <text:list-item>
              <text:p>Directory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3" draw:text-style-name="P13" draw:layer="layout" svg:width="5.878cm" svg:height="11.272cm" svg:x="4.038cm" svg:y="6.3cm">
          <text:list text:style-name="L6">
            <text:list-header>
              <text:p text:style-name="P12"><text:span text:style-name="T12">A: Rd <text:s/>X <text:s text:c="12"/></text:span></text:p>
              <text:p text:style-name="P12"><text:span text:style-name="T12">B: Rd <text:s/>X <text:s text:c="12"/></text:span></text:p>
              <text:p text:style-name="P12"><text:span text:style-name="T12">C: Rd <text:s/>X <text:s text:c="12"/></text:span></text:p>
              <text:p text:style-name="P12"><text:span text:style-name="T12">A: Wr <text:s/>X <text:s text:c="12"/></text:span></text:p>
              <text:p text:style-name="P12"><text:span text:style-name="T12">A: Wr <text:s/>X <text:s text:c="12"/></text:span></text:p>
              <text:p text:style-name="P12"><text:span text:style-name="T12">C: Wr <text:s/>X <text:s text:c="13"/></text:span></text:p>
              <text:p text:style-name="P12"><text:span text:style-name="T12">B: Rd <text:s/>X <text:s text:c="13"/></text:span></text:p>
              <text:p text:style-name="P12"><text:span text:style-name="T12">A: Rd <text:s/>X</text:span></text:p>
              <text:p text:style-name="P12"><text:span text:style-name="T12">A: Rd <text:s/>Y</text:span></text:p>
              <text:p text:style-name="P12"><text:span text:style-name="T12">B: Wr <text:s/>X </text:span></text:p>
              <text:p text:style-name="P12"><text:span text:style-name="T12">B: Rd <text:s/>Y</text:span></text:p>
              <text:p text:style-name="P12"><text:span text:style-name="T12">B: Wr <text:s/>X <text:s text:c="12"/></text:span></text:p>
              <text:p text:style-name="P12"><text:span text:style-name="T12">B: W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4" draw:text-style-name="P13" draw:layer="layout" svg:width="15.895cm" svg:height="1.277cm" svg:x="6.389cm" svg:y="4.637cm">
          <text:list text:style-name="L2">
            <text:list-header>
              <text:p text:style-name="P12"><text:span text:style-name="T6"><text:s text:c="11"/></text:span><text:span text:style-name="T6">A <text:s text:c="9"/>B <text:s text:c="5"/>C <text:s text:c="4"/>Dir <text:s text:c="3"/>Com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86" draw:text-style-name="P6" draw:layer="layout" svg:x1="8.165cm" svg:y1="4.433cm" svg:x2="8.165cm" svg:y2="19.366cm">
          <text:p/>
        </draw:line>
        <draw:line draw:name="Line 7" draw:style-name="gr86" draw:text-style-name="P6" draw:layer="layout" svg:x1="10.733cm" svg:y1="4.433cm" svg:x2="10.733cm" svg:y2="19.366cm">
          <text:p/>
        </draw:line>
        <draw:line draw:name="Line 8" draw:style-name="gr86" draw:text-style-name="P6" draw:layer="layout" svg:x1="13.065cm" svg:y1="4.433cm" svg:x2="13.065cm" svg:y2="19.366cm">
          <text:p/>
        </draw:line>
        <draw:line draw:name="Line 9" draw:style-name="gr86" draw:text-style-name="P6" draw:layer="layout" svg:x1="3.733cm" svg:y1="6.065cm" svg:x2="21.233cm" svg:y2="6.065cm">
          <text:p/>
        </draw:line>
        <draw:line draw:name="Line 8" draw:style-name="gr86" draw:text-style-name="P6" draw:layer="layout" svg:x1="15.399cm" svg:y1="4.433cm" svg:x2="15.399cm" svg:y2="19.366cm">
          <text:p/>
        </draw:line>
        <draw:line draw:name="Line 8" draw:style-name="gr86" draw:text-style-name="P6" draw:layer="layout" svg:x1="17.733cm" svg:y1="4.433cm" svg:x2="17.733cm" svg:y2="19.366cm">
          <text:p/>
        </draw:line>
        <presentation:notes draw:style-name="dp6" presentation:use-date-time-name="dtd1">
          <draw:custom-shape draw:name="Rectangle 7" draw:style-name="gr105" draw:text-style-name="P14" draw:layer="layout" svg:width="9.356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6" draw:text-style-name="P2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5" draw:master-page-name="Default" presentation:use-date-time-name="dtd1">
        <office:forms form:automatic-focus="false" form:apply-design-mode="false"/>
        <draw:custom-shape draw:name="Slide Number Placeholder 3" draw:style-name="gr106" draw:text-style-name="P11" draw:layer="layout" svg:width="5.833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11.585cm" svg:height="1.775cm" svg:x="1.265cm" svg:y="1.214cm">
          <text:list text:style-name="L2">
            <text:list-item>
              <text:p>Cache Block Stat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7" draw:text-style-name="P13" draw:layer="layout" svg:width="22.493cm" svg:height="12.453cm" svg:x="2.738cm" svg:y="4.788cm">
          <text:list text:style-name="L4">
            <text:list-item>
              <text:p text:style-name="P12"><text:span text:style-name="T6"><text:s/></text:span><text:span text:style-name="T6">What are the different states a block of memory can have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within the directory?</text:span></text:p>
              <text:p text:style-name="P12"><text:span text:style-name="T6"/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<text:s/></text:span><text:span text:style-name="T6">Note that we need information for each cache so that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invalidate messages can be sent</text:span></text:p>
              <text:p text:style-name="P12"><text:span text:style-name="T6"/></text:p>
            </text:list-header>
          </text:list>
          <text:list text:style-name="L4">
            <text:list-item>
              <text:p text:style-name="P12"><text:span text:style-name="T6"><text:s/></text:span><text:span text:style-name="T6">The block state is also stored in the cache for efficiency</text:span></text:p>
              <text:p text:style-name="P12"><text:span text:style-name="T6"/></text:p>
            </text:list-item>
            <text:list-item>
              <text:p text:style-name="P12"><text:span text:style-name="T6"><text:s/></text:span><text:span text:style-name="T6">The directory now serves as the arbitrator: if multiple </text:span></text:p>
            </text:list-item>
          </text:list>
          <text:list text:style-name="L5">
            <text:list-header>
              <text:p text:style-name="P12"><text:span text:style-name="T6"><text:s text:c="2"/></text:span><text:span text:style-name="T6">write attempts happen simultaneously, the directory</text:span></text:p>
              <text:p text:style-name="P12"><text:span text:style-name="T6"><text:s text:c="2"/></text:span><text:span text:style-name="T6">determines the order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7" draw:style-name="gr108" draw:text-style-name="P14" draw:layer="layout" svg:width="9.356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6" draw:text-style-name="P2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5" draw:master-page-name="Default" presentation:use-date-time-name="dtd1">
        <office:forms form:automatic-focus="false" form:apply-design-mode="false"/>
        <draw:custom-shape draw:name="Slide Number Placeholder 3" draw:style-name="gr109" draw:text-style-name="P11" draw:layer="layout" svg:width="5.833cm" svg:height="1.4cm" svg:x="20.066cm" svg:y="19.133cm">
          <text:list text:style-name="L2">
            <text:list-header>
              <text:p text:style-name="P10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layer="layout" svg:width="10.031cm" svg:height="1.775cm" svg:x="1.314cm" svg:y="1.214cm">
          <text:list text:style-name="L2">
            <text:list-item>
              <text:p>Directory A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0" draw:text-style-name="P13" draw:layer="layout" svg:width="22.866cm" svg:height="12.453cm" svg:x="2.603cm" svg:y="4.433cm">
          <text:list text:style-name="L4">
            <text:list-item>
              <text:p text:style-name="P12"><text:span text:style-name="T6"><text:s/></text:span><text:span text:style-name="T6">If block is in uncached state:</text:span></text:p>
            </text:list-item>
          </text:list>
          <text:list text:style-name="L8">
            <text:list-item>
              <text:list>
                <text:list-item>
                  <text:p text:style-name="P12"><text:span text:style-name="T6"><text:s/></text:span><text:span text:style-name="T6">Read miss: send data, make block shared</text:span></text:p>
                </text:list-item>
                <text:list-item>
                  <text:p text:style-name="P12"><text:span text:style-name="T6"><text:s/></text:span><text:span text:style-name="T6">Write miss: send data, make block exclusive</text:span></text:p>
                </text:list-item>
              </text:list>
            </text:list-item>
          </text:list>
          <text:list text:style-name="L4">
            <text:list-item>
              <text:p text:style-name="P12"><text:span text:style-name="T6"><text:s/></text:span><text:span text:style-name="T6">If block is in shared state:</text:span></text:p>
            </text:list-item>
          </text:list>
          <text:list text:style-name="L8">
            <text:list-item>
              <text:list>
                <text:list-item>
                  <text:p text:style-name="P12"><text:span text:style-name="T6"><text:s/></text:span><text:span text:style-name="T6">Read miss: send data, add node to sharers list</text:span></text:p>
                </text:list-item>
                <text:list-item>
                  <text:p text:style-name="P12"><text:span text:style-name="T6"><text:s/></text:span><text:span text:style-name="T6">Write miss: send data, invalidate sharers, make excl</text:span></text:p>
                </text:list-item>
              </text:list>
            </text:list-item>
          </text:list>
          <text:list text:style-name="L4">
            <text:list-item>
              <text:p text:style-name="P12"><text:span text:style-name="T6"><text:s/></text:span><text:span text:style-name="T6">If block is in exclusive state:</text:span></text:p>
            </text:list-item>
          </text:list>
          <text:list text:style-name="L8">
            <text:list-item>
              <text:list>
                <text:list-item>
                  <text:p text:style-name="P12"><text:span text:style-name="T6"><text:s/></text:span><text:span text:style-name="T6">Read miss: ask owner for data, write to memory, send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3"><text:span text:style-name="T6"><text:s text:c="4"/></text:span><text:span text:style-name="T6">data, make shared, add node to sharers list</text:span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p text:style-name="P12"><text:span text:style-name="T6"><text:s/></text:span><text:span text:style-name="T6">Data write back: write to memory, make uncached</text:span></text:p>
                </text:list-item>
                <text:list-item>
                  <text:p text:style-name="P12"><text:span text:style-name="T6"><text:s/></text:span><text:span text:style-name="T6">Write miss: ask owner for data, write to memory, send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3"><text:span text:style-name="T6"><text:s text:c="4"/></text:span><text:span text:style-name="T6">data, update identity of new owner, remain exclusiv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1">
          <draw:custom-shape draw:name="Rectangle 7" draw:style-name="gr111" draw:text-style-name="P14" draw:layer="layout" svg:width="9.356cm" svg:height="1.397cm" svg:x="12.228cm" svg:y="26.544cm">
            <text:list text:style-name="L2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6" draw:text-style-name="P2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7" draw:text-style-name="P24" draw:layer="layout" svg:width="25.199cm" svg:height="16.255cm" svg:x="1.4cm" svg:y="0.837cm" presentation:class="subtitle">
          <draw:text-box>
            <text:p><text:span text:style-name="T15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LMMono101" svg:font-family="LMMono10" style:font-pitch="fixed"/>
    <style:font-face style:name="Arial1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5" style:display-name="Default_2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5" style:display-name="Default_2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6" style:display-name="Default_2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6" style:display-name="Default_2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5H6M38S</meta:editing-duration>
    <meta:editing-cycles>331</meta:editing-cycles>
    <dc:date>2019-03-13T10:59:39.180105970</dc:date>
    <meta:generator>LibreOffice/5.1.6.2$Linux_X86_64 LibreOffice_project/10m0$Build-2</meta:generator>
    <meta:print-date>2019-01-23T15:16:56.404443746</meta:print-date>
    <meta:document-statistic meta:object-count="285"/>
  </office:meta>
</office:document-meta>
</file>