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0">
      <style:graphic-properties fo:min-height="0cm" fo:min-width="0cm"/>
    </style:style>
    <style:style style:name="gr4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Default_5f_6">
      <style:graphic-properties draw:textarea-vertical-align="top" draw:auto-grow-height="true" fo:min-height="0cm" fo:min-width="0cm" fo:wrap-option="no-wrap"/>
    </style:style>
    <style:style style:name="gr8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" style:family="graphic" style:parent-style-name="Default_5f_6">
      <style:graphic-properties fo:min-height="0cm" fo:min-width="0cm"/>
    </style:style>
    <style:style style:name="gr11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.234cm" fo:padding-top="0.13cm" fo:padding-bottom="0.13cm" fo:padding-left="0.25cm" fo:padding-right="0.25cm" fo:wrap-option="no-wrap" draw:shadow-color="#808080"/>
    </style:style>
    <style:style style:name="gr12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8cm" fo:padding-top="0.13cm" fo:padding-bottom="0.13cm" fo:padding-left="0.25cm" fo:padding-right="0.25cm" fo:wrap-option="no-wrap" draw:shadow-color="#808080"/>
    </style:style>
    <style:style style:name="gr13" style:family="graphic" style:parent-style-name="Default_5f_1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7cm" fo:padding-top="0.13cm" fo:padding-bottom="0.13cm" fo:padding-left="0.25cm" fo:padding-right="0.25cm" fo:wrap-option="no-wrap" draw:shadow-color="#808080"/>
    </style:style>
    <style:style style:name="gr15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.233cm" fo:padding-top="0.13cm" fo:padding-bottom="0.13cm" fo:padding-left="0.25cm" fo:padding-right="0.25cm" fo:wrap-option="no-wrap" draw:shadow-color="#808080"/>
    </style:style>
    <style:style style:name="gr16" style:family="graphic" style:parent-style-name="Default_5f_1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Default_5f_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3.234cm" fo:padding-top="0.13cm" fo:padding-bottom="0.13cm" fo:padding-left="0.25cm" fo:padding-right="0.25cm" fo:wrap-option="no-wrap" draw:shadow-color="#808080"/>
    </style:style>
    <style:style style:name="gr21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2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3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Default_5f_5">
      <style:graphic-properties fo:min-height="0cm" fo:min-width="0cm"/>
    </style:style>
    <style:style style:name="gr35" style:family="graphic" style:parent-style-name="Default_5f_1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1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7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8" style:family="graphic" style:parent-style-name="Default_5f_1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40" style:family="graphic" style:parent-style-name="Default_5f_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.467cm" fo:padding-top="0.13cm" fo:padding-bottom="0.13cm" fo:padding-left="0.25cm" fo:padding-right="0.25cm" fo:wrap-option="no-wrap" draw:shadow-color="#808080"/>
    </style:style>
    <style:style style:name="gr42" style:family="graphic" style:parent-style-name="Default_5f_12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Default_5f_12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8.368cm" fo:padding-top="0.13cm" fo:padding-bottom="0.13cm" fo:padding-left="0.25cm" fo:padding-right="0.25cm" fo:wrap-option="no-wrap" draw:shadow-color="#808080"/>
    </style:style>
    <style:style style:name="gr45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6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4.633cm" fo:padding-top="0.13cm" fo:padding-bottom="0.13cm" fo:padding-left="0.25cm" fo:padding-right="0.25cm" fo:wrap-option="no-wrap" draw:shadow-color="#808080"/>
    </style:style>
    <style:style style:name="gr47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4.874cm" fo:min-width="6.967cm" fo:padding-top="0.13cm" fo:padding-bottom="0.13cm" fo:padding-left="0.25cm" fo:padding-right="0.25cm" fo:wrap-option="no-wrap" draw:shadow-color="#808080"/>
    </style:style>
    <style:style style:name="gr48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0.907cm" fo:min-width="6.967cm" fo:padding-top="0.13cm" fo:padding-bottom="0.13cm" fo:padding-left="0.25cm" fo:padding-right="0.25cm" fo:wrap-option="no-wrap" draw:shadow-color="#808080"/>
    </style:style>
    <style:style style:name="gr49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0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3cm" fo:min-width="3cm" fo:padding-top="0.13cm" fo:padding-bottom="0.13cm" fo:padding-left="0.25cm" fo:padding-right="0.25cm" fo:wrap-option="no-wrap" draw:shadow-color="#808080"/>
    </style:style>
    <style:style style:name="gr51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94cm" fo:min-width="5.1cm" fo:padding-top="0.13cm" fo:padding-bottom="0.13cm" fo:padding-left="0.25cm" fo:padding-right="0.25cm" fo:wrap-option="no-wrap" draw:shadow-color="#808080"/>
    </style:style>
    <style:style style:name="gr52" style:family="graphic" style:parent-style-name="Default_5f_12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92cm" fo:min-width="4.167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4.167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1.134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-color="#ffffff"/>
      <style:text-properties fo:font-size="32pt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36pt" fo:language="en" fo:country="US" style:language-asian="en" style:country-asian="US" style:language-complex="en" style:country-complex="US"/>
    </style:style>
    <style:style style:name="T1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13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style:font-name="Wingdings" fo:color="#00cc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">
        <style:list-level-properties/>
        <style:text-properties style:font-name="Wingdings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8: Dynamic ILP<text:line-break/>Branch predi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7.236cm" svg:height="1.775cm" svg:x="1.204cm" svg:y="1.214cm">
          <text:list text:style-name="L2">
            <text:list-item>
              <text:p><text:span text:style-name="T5">Static vs Dynamic Schedul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10" draw:layer="layout" svg:width="23.005cm" svg:height="9.405cm" svg:x="2.778cm" svg:y="4.788cm">
          <text:list text:style-name="L3">
            <text:list-item>
              <text:p text:style-name="P7"><text:span text:style-name="T6"><text:s/></text:span><text:span text:style-name="T6">Arguments against dynamic scheduling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<text:s/></text:span><text:span text:style-name="T7">requires complex structures to identify independent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9"><text:span text:style-name="T7"><text:s text:c="4"/></text:span><text:span text:style-name="T7">instructions (scoreboards, issue queue)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<text:span text:style-name="T7"><text:s/></text:span><text:span text:style-name="T7">high power consumption</text:span></text:p>
                    </text:list-item>
                    <text:list-item>
                      <text:p text:style-name="P8"><text:span text:style-name="T7"><text:s/></text:span><text:span text:style-name="T7">low clock speed</text:span></text:p>
                    </text:list-item>
                    <text:list-item>
                      <text:p text:style-name="P8"><text:span text:style-name="T7"><text:s/></text:span><text:span text:style-name="T7">high design and verification effort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8"><text:span text:style-name="T7"><text:s/></text:span><text:span text:style-name="T7">the compiler can “easily” compute instruction latencies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9"><text:span text:style-name="T7"><text:s text:c="4"/></text:span><text:span text:style-name="T7">and dependences – complex software is always</text:span></text:p>
                  <text:p text:style-name="P9"><text:span text:style-name="T7"><text:s text:c="4"/></text:span><text:span text:style-name="T7">preferred to complex hardware (?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6" draw:layer="layout" svg:width="2.407cm" svg:height="1.775cm" svg:x="1.751cm" svg:y="1.214cm">
          <text:list text:style-name="L2">
            <text:list-header>
              <text:p><text:span text:style-name="T9">IL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10" draw:layer="layout" svg:width="22.061cm" svg:height="6.357cm" svg:x="2.733cm" svg:y="4.788cm">
          <text:list text:style-name="L3">
            <text:list-item>
              <text:p text:style-name="P7"><text:span text:style-name="T6"><text:s/></text:span><text:span text:style-name="T6">Instruction-level parallelism: overlap among instructions: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pipelining or multiple instruction execution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What determines the degree of ILP?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<text:s/></text:span><text:span text:style-name="T7">dependences: property of the program</text:span></text:p>
                </text:list-item>
                <text:list-item>
                  <text:p text:style-name="P8"><text:span text:style-name="T7"><text:s/></text:span><text:span text:style-name="T7">hazards: property of the pipelin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Branch predic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9.218cm" svg:height="1.775cm" svg:x="1.178cm" svg:y="1.214cm">
          <text:list text:style-name="L2">
            <text:list-item>
              <text:p>Pipeline without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15" draw:layer="layout" svg:width="3.734cm" svg:height="1.4cm" svg:x="3.965cm" svg:y="6.065cm">
          <text:list text:style-name="L2">
            <text:list-header>
              <text:p text:style-name="P14"><text:span text:style-name="T10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5" draw:layer="layout" svg:width="1.168cm" svg:height="4.434cm" svg:x="1.165cm" svg:y="6.065cm">
          <text:list text:style-name="L2">
            <text:list-header>
              <text:p text:style-name="P14"><text:span text:style-name="T10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3" draw:text-style-name="P16" draw:layer="layout" svg:x1="2.333cm" svg:y1="6.766cm" svg:x2="3.966cm" svg:y2="6.766cm">
          <text:p/>
        </draw:line>
        <draw:custom-shape draw:name="Rectangle 7" draw:style-name="gr14" draw:text-style-name="P17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13" draw:text-style-name="P16" draw:layer="layout" svg:x1="7.699cm" svg:y1="6.766cm" svg:x2="9.333cm" svg:y2="6.766cm">
          <text:p/>
        </draw:line>
        <draw:custom-shape draw:name="Rectangle 9" draw:style-name="gr15" draw:text-style-name="P15" draw:layer="layout" svg:width="3.733cm" svg:height="3.5cm" svg:x="12.133cm" svg:y="6.065cm">
          <text:list text:style-name="L2">
            <text:list-header>
              <text:p text:style-name="P14"><text:span text:style-name="T10">Reg Read</text:span></text:p>
              <text:p text:style-name="P14"><text:span text:style-name="T10">Compare</text:span></text:p>
              <text:p text:style-name="P14"><text:span text:style-name="T10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3" draw:text-style-name="P16" draw:layer="layout" svg:x1="10.499cm" svg:y1="6.766cm" svg:x2="12.133cm" svg:y2="6.766cm">
          <text:p/>
        </draw:line>
        <draw:custom-shape draw:name="Rectangle 11" draw:style-name="gr14" draw:text-style-name="P17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13" draw:text-style-name="P16" draw:layer="layout" svg:x1="15.865cm" svg:y1="6.766cm" svg:x2="17.499cm" svg:y2="6.766cm">
          <text:p/>
        </draw:line>
        <draw:line draw:name="Line 13" draw:style-name="gr13" draw:text-style-name="P16" draw:layer="layout" svg:x1="18.665cm" svg:y1="6.766cm" svg:x2="20.299cm" svg:y2="6.766cm">
          <text:p/>
        </draw:line>
        <draw:line draw:name="Line 14" draw:style-name="gr16" draw:text-style-name="P16" draw:layer="layout" svg:x1="16.565cm" svg:y1="6.765cm" svg:x2="16.565cm" svg:y2="5.132cm">
          <text:p/>
        </draw:line>
        <draw:line draw:name="Line 15" draw:style-name="gr16" draw:text-style-name="P16" draw:layer="layout" svg:x1="16.564cm" svg:y1="5.133cm" svg:x2="1.864cm" svg:y2="5.133cm">
          <text:p/>
        </draw:line>
        <draw:line draw:name="Line 16" draw:style-name="gr13" draw:text-style-name="P16" draw:layer="layout" svg:x1="1.866cm" svg:y1="5.133cm" svg:x2="1.866cm" svg:y2="6.066cm">
          <text:p/>
        </draw:line>
        <draw:line draw:name="Line 17" draw:style-name="gr13" draw:text-style-name="P16" draw:layer="layout" svg:x1="2.333cm" svg:y1="10.033cm" svg:x2="3.966cm" svg:y2="10.033cm">
          <text:p/>
        </draw:line>
        <draw:custom-shape draw:name="Text Box 18" draw:style-name="gr17" draw:text-style-name="P10" draw:layer="layout" svg:width="2.462cm" svg:height="1.023cm" svg:x="4.328cm" svg:y="9.333cm">
          <text:list text:style-name="L2">
            <text:list-header>
              <text:p text:style-name="P7"><text:span text:style-name="T10">PC + 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6" draw:text-style-name="P16" draw:layer="layout" svg:x1="5.833cm" svg:y1="11.432cm" svg:x2="5.833cm" svg:y2="10.498cm">
          <text:p/>
        </draw:line>
        <draw:line draw:name="Line 20" draw:style-name="gr16" draw:text-style-name="P16" draw:layer="layout" svg:x1="5.833cm" svg:y1="11.433cm" svg:x2="1.633cm" svg:y2="11.433cm">
          <text:p/>
        </draw:line>
        <draw:line draw:name="Line 21" draw:style-name="gr13" draw:text-style-name="P16" draw:layer="layout" svg:x1="1.633cm" svg:y1="11.432cm" svg:x2="1.633cm" svg:y2="10.498cm">
          <text:p/>
        </draw:line>
        <draw:custom-shape draw:name="Text Box 22" draw:style-name="gr17" draw:text-style-name="P10" draw:layer="layout" svg:width="21.017cm" svg:height="2.802cm" svg:x="3.362cm" svg:y="13.533cm">
          <text:list text:style-name="L2">
            <text:list-header>
              <text:p text:style-name="P7"><text:span text:style-name="T11">In the 5-stage pipeline, a branch completes in two cycles </text:span><text:span text:style-name="T12"></text:span></text:p>
              <text:p text:style-name="P7"><text:span text:style-name="T11">If the branch went the wrong way, one incorrect instr is fetched </text:span><text:span text:style-name="T12"></text:span></text:p>
              <text:p text:style-name="P7"><text:span text:style-name="T11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7.452cm" svg:height="1.775cm" svg:x="1.198cm" svg:y="1.214cm">
          <text:list text:style-name="L2">
            <text:list-item>
              <text:p>Pipeline with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15" draw:layer="layout" svg:width="3.734cm" svg:height="1.4cm" svg:x="3.965cm" svg:y="6.065cm">
          <text:list text:style-name="L2">
            <text:list-header>
              <text:p text:style-name="P14"><text:span text:style-name="T10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5" draw:layer="layout" svg:width="1.168cm" svg:height="4.434cm" svg:x="1.165cm" svg:y="6.065cm">
          <text:list text:style-name="L2">
            <text:list-header>
              <text:p text:style-name="P14"><text:span text:style-name="T10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3" draw:text-style-name="P16" draw:layer="layout" svg:x1="2.333cm" svg:y1="6.766cm" svg:x2="3.966cm" svg:y2="6.766cm">
          <text:p/>
        </draw:line>
        <draw:custom-shape draw:name="Rectangle 7" draw:style-name="gr14" draw:text-style-name="P17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13" draw:text-style-name="P16" draw:layer="layout" svg:x1="7.699cm" svg:y1="6.766cm" svg:x2="9.333cm" svg:y2="6.766cm">
          <text:p/>
        </draw:line>
        <draw:custom-shape draw:name="Rectangle 9" draw:style-name="gr15" draw:text-style-name="P15" draw:layer="layout" svg:width="3.733cm" svg:height="3.5cm" svg:x="12.133cm" svg:y="6.065cm">
          <text:list text:style-name="L2">
            <text:list-header>
              <text:p text:style-name="P14"><text:span text:style-name="T10">Reg Read</text:span></text:p>
              <text:p text:style-name="P14"><text:span text:style-name="T10">Compare</text:span></text:p>
              <text:p text:style-name="P14"><text:span text:style-name="T10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3" draw:text-style-name="P16" draw:layer="layout" svg:x1="10.499cm" svg:y1="6.766cm" svg:x2="12.133cm" svg:y2="6.766cm">
          <text:p/>
        </draw:line>
        <draw:custom-shape draw:name="Rectangle 11" draw:style-name="gr14" draw:text-style-name="P17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13" draw:text-style-name="P16" draw:layer="layout" svg:x1="15.865cm" svg:y1="6.766cm" svg:x2="17.499cm" svg:y2="6.766cm">
          <text:p/>
        </draw:line>
        <draw:line draw:name="Line 13" draw:style-name="gr13" draw:text-style-name="P16" draw:layer="layout" svg:x1="18.665cm" svg:y1="6.766cm" svg:x2="20.299cm" svg:y2="6.766cm">
          <text:p/>
        </draw:line>
        <draw:line draw:name="Line 14" draw:style-name="gr16" draw:text-style-name="P16" draw:layer="layout" svg:x1="16.565cm" svg:y1="6.765cm" svg:x2="16.565cm" svg:y2="5.132cm">
          <text:p/>
        </draw:line>
        <draw:line draw:name="Line 15" draw:style-name="gr16" draw:text-style-name="P16" draw:layer="layout" svg:x1="16.564cm" svg:y1="5.133cm" svg:x2="1.864cm" svg:y2="5.133cm">
          <text:p/>
        </draw:line>
        <draw:line draw:name="Line 16" draw:style-name="gr13" draw:text-style-name="P16" draw:layer="layout" svg:x1="1.866cm" svg:y1="5.133cm" svg:x2="1.866cm" svg:y2="6.066cm">
          <text:p/>
        </draw:line>
        <draw:custom-shape draw:name="Text Box 17" draw:style-name="gr17" draw:text-style-name="P10" draw:layer="layout" svg:width="21.017cm" svg:height="2.802cm" svg:x="3.362cm" svg:y="13.533cm">
          <text:list text:style-name="L2">
            <text:list-header>
              <text:p text:style-name="P7"><text:span text:style-name="T11">In the 5-stage pipeline, a branch completes in two cycles </text:span><text:span text:style-name="T12"></text:span></text:p>
              <text:p text:style-name="P7"><text:span text:style-name="T11">If the branch went the wrong way, one incorrect instr is fetched </text:span><text:span text:style-name="T12"></text:span></text:p>
              <text:p text:style-name="P7"><text:span text:style-name="T11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20" draw:text-style-name="P19" draw:layer="layout" svg:width="3.734cm" svg:height="2.1cm" svg:x="3.965cm" svg:y="8.399cm">
          <text:list text:style-name="L2">
            <text:list-header>
              <text:p text:style-name="P14"><text:span text:style-name="T10">Branch</text:span></text:p>
              <text:p text:style-name="P14"><text:span text:style-name="T10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13" draw:text-style-name="P16" draw:layer="layout" svg:x1="2.333cm" svg:y1="10.033cm" svg:x2="3.966cm" svg:y2="10.033cm">
          <text:p/>
        </draw:line>
        <draw:line draw:name="Line 20" draw:style-name="gr16" draw:text-style-name="P16" draw:layer="layout" svg:x1="5.833cm" svg:y1="11.432cm" svg:x2="5.833cm" svg:y2="10.498cm">
          <text:p/>
        </draw:line>
        <draw:line draw:name="Line 21" draw:style-name="gr16" draw:text-style-name="P16" draw:layer="layout" svg:x1="5.833cm" svg:y1="11.433cm" svg:x2="1.633cm" svg:y2="11.433cm">
          <text:p/>
        </draw:line>
        <draw:line draw:name="Line 22" draw:style-name="gr13" draw:text-style-name="P16" draw:layer="layout" svg:x1="1.633cm" svg:y1="11.432cm" svg:x2="1.633cm" svg:y2="10.498cm">
          <text:p/>
        </draw:line>
        <presentation:notes draw:style-name="dp4" presentation:use-date-time-name="dtd1">
          <draw:custom-shape draw:name="Rectangle 7" draw:style-name="gr18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4.061cm" svg:height="1.775cm" svg:x="1.301cm" svg:y="1.214cm">
          <text:list text:style-name="L2">
            <text:list-item>
              <text:p>1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0" draw:layer="layout" svg:width="23.339cm" svg:height="13.469cm" svg:x="2.791cm" svg:y="4.788cm">
          <text:list text:style-name="L3">
            <text:list-item>
              <text:p text:style-name="P7"><text:span text:style-name="T6"><text:s/></text:span><text:span text:style-name="T6">For each branch, keep track of what happened last time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and use that outcome as the prediction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What are prediction accuracies for branches 1 and 2 below:</text:span></text:p>
              <text:p text:style-name="P7"><text:span text:style-name="T6"/></text:p>
            </text:list-item>
          </text:list>
          <text:list text:style-name="L7">
            <text:list-header>
              <text:p text:style-name="P7"><text:span text:style-name="T6"><text:s text:c="5"/></text:span><text:span text:style-name="T6">while (1) {</text:span></text:p>
              <text:p text:style-name="P7"><text:span text:style-name="T6"><text:s text:c="12"/></text:span><text:span text:style-name="T6">for (i=0;i&lt;10;i++) { <text:s text:c="20"/>branch-1</text:span></text:p>
              <text:p text:style-name="P7"><text:span text:style-name="T6"><text:s text:c="16"/>…</text:span></text:p>
              <text:p text:style-name="P7"><text:span text:style-name="T6"><text:s text:c="12"/></text:span><text:span text:style-name="T6">}</text:span></text:p>
              <text:p text:style-name="P7"><text:span text:style-name="T6"><text:s text:c="12"/></text:span><text:span text:style-name="T6">for (j=0;j&lt;20;j++) { <text:s text:c="20"/>branch-2</text:span></text:p>
              <text:p text:style-name="P7"><text:span text:style-name="T6"><text:s text:c="15"/>…</text:span></text:p>
              <text:p text:style-name="P7"><text:span text:style-name="T6"><text:s text:c="12"/></text:span><text:span text:style-name="T6">}</text:span></text:p>
              <text:p text:style-name="P7"><text:span text:style-name="T6"><text:s text:c="5"/></text:span><text:span text:style-name="T6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4.061cm" svg:height="1.775cm" svg:x="1.3cm" svg:y="1.214cm">
          <text:list text:style-name="L2">
            <text:list-item>
              <text:p>2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10" draw:layer="layout" svg:width="23.225cm" svg:height="14.485cm" svg:x="2.595cm" svg:y="4.2cm">
          <text:list text:style-name="L3">
            <text:list-item>
              <text:p text:style-name="P7"><text:span text:style-name="T6"><text:s/></text:span><text:span text:style-name="T6">For each branch, maintain a 2-bit saturating counter:</text:span></text:p>
            </text:list-item>
          </text:list>
          <text:list text:style-name="L7">
            <text:list-header>
              <text:p text:style-name="P7"><text:span text:style-name="T6"><text:s text:c="3"/></text:span><text:span text:style-name="T6">if the branch is taken: counter = min(3,counter+1)</text:span></text:p>
              <text:p text:style-name="P7"><text:span text:style-name="T6"><text:s text:c="3"/></text:span><text:span text:style-name="T6">if the branch is not taken: counter = max(0,counter-1)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If (counter &gt;= 2), predict taken, else predict not taken</text:span></text:p>
              <text:p text:style-name="P7"><text:span text:style-name="T6"/></text:p>
            </text:list-item>
            <text:list-item>
              <text:p text:style-name="P7"><text:span text:style-name="T6"><text:s/></text:span><text:span text:style-name="T6">Advantage: a few atypical branches will not influence the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prediction (a better measure of “the common case”)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Especially useful when multiple branches share the same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counter (some bits of the branch PC are used to index</text:span></text:p>
              <text:p text:style-name="P7"><text:span text:style-name="T6"><text:s text:c="2"/></text:span><text:span text:style-name="T6">into the branch predictor)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Can be easily extended to N-bits (in most processors, N=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12" draw:layer="layout" svg:width="9.356cm" svg:height="1.397cm" svg:x="12.228cm" svg:y="26.544cm">
            <text:list text:style-name="L1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3.494cm" svg:height="1.775cm" svg:x="1.304cm" svg:y="1.214cm">
          <text:list text:style-name="L2">
            <text:list-item>
              <text:p>Bimodal 1-Bit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27" draw:text-style-name="P16" draw:layer="layout" svg:x1="7.465cm" svg:y1="7.465cm" svg:x2="7.465cm" svg:y2="9.099cm">
          <text:p/>
        </draw:line>
        <draw:custom-shape draw:name="Rectangle 8" draw:style-name="gr28" draw:text-style-name="P15" draw:layer="layout" svg:width="8.867cm" svg:height="1.634cm" svg:x="2.333cm" svg:y="5.365cm">
          <text:list text:style-name="L1">
            <text:list-header>
              <text:p text:style-name="P14"><text:span text:style-name="T6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9" draw:text-style-name="P10" draw:layer="layout" svg:width="2.838cm" svg:height="1.108cm" svg:x="4.92cm" svg:y="7.466cm">
          <text:list text:style-name="L1">
            <text:list-header>
              <text:p text:style-name="P7"><text:span text:style-name="T11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0" draw:text-style-name="P15" draw:layer="layout" svg:width="3.5cm" svg:height="10.734cm" svg:x="20.533cm" svg:y="6.299cm">
          <text:list text:style-name="L1">
            <text:list-header>
              <text:p text:style-name="P14"><text:span text:style-name="T11">Table of</text:span></text:p>
              <text:p text:style-name="P14"><text:span text:style-name="T11">1K entries</text:span></text:p>
              <text:p text:style-name="P14"><text:span text:style-name="T11"/></text:p>
              <text:p text:style-name="P14"><text:span text:style-name="T11">Each</text:span></text:p>
              <text:p text:style-name="P14"><text:span text:style-name="T11">entry is</text:span></text:p>
              <text:p text:style-name="P14"><text:span text:style-name="T11">a b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31" draw:text-style-name="P16" draw:layer="layout" svg:x1="7.466cm" svg:y1="9.1cm" svg:x2="20.533cm" svg:y2="9.241cm">
          <text:p/>
        </draw:line>
        <draw:line draw:name="Straight Connector 20" draw:style-name="gr32" draw:text-style-name="P16" draw:layer="layout" svg:x1="5.837cm" svg:y1="7.004cm" svg:x2="5.827cm" svg:y2="7.471cm">
          <text:p/>
        </draw:line>
        <draw:line draw:name="Straight Connector 21" draw:style-name="gr32" draw:text-style-name="P16" draw:layer="layout" svg:x1="9.338cm" svg:y1="7cm" svg:x2="9.334cm" svg:y2="7.466cm">
          <text:p/>
        </draw:line>
        <draw:line draw:name="Straight Connector 22" draw:style-name="gr32" draw:text-style-name="P16" draw:layer="layout" svg:x1="9.336cm" svg:y1="7.471cm" svg:x2="5.832cm" svg:y2="7.465cm">
          <text:p/>
        </draw:line>
        <draw:custom-shape draw:name="Text Box 11" draw:style-name="gr29" draw:text-style-name="P10" draw:layer="layout" svg:width="17.494cm" svg:height="1.108cm" svg:x="1.519cm" svg:y="14.7cm">
          <text:list text:style-name="L1">
            <text:list-header>
              <text:p text:style-name="P7"><text:span text:style-name="T11">The table keeps track of what the branch did last 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12" draw:layer="layout" svg:width="9.356cm" svg:height="1.397cm" svg:x="12.228cm" svg:y="26.544cm">
            <text:list text:style-name="L1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4" draw:layer="layout" svg:width="12.791cm" svg:height="1.775cm" svg:x="1.246cm" svg:y="1.214cm">
          <text:list text:style-name="L2">
            <text:list-item>
              <text:p>Correlating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10" draw:layer="layout" svg:width="22.257cm" svg:height="14.485cm" svg:x="2.538cm" svg:y="4.2cm">
          <text:list text:style-name="L3">
            <text:list-item>
              <text:p text:style-name="P7"><text:span text:style-name="T6"><text:s/></text:span><text:span text:style-name="T6">Basic branch prediction: maintain a 2-bit saturating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counter for each entry (or use 10 branch PC bits to index</text:span></text:p>
              <text:p text:style-name="P7"><text:span text:style-name="T6"><text:s text:c="2"/></text:span><text:span text:style-name="T6">into one of 1024 counters) – captures the recent </text:span></text:p>
              <text:p text:style-name="P7"><text:span text:style-name="T6"><text:s text:c="2"/>“</text:span><text:span text:style-name="T6">common case” for each branch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Can we take advantage of additional information?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<text:s/></text:span><text:span text:style-name="T7">If a branch recently went <text:s/>01111, expect 0; if it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9"><text:span text:style-name="T7"><text:s text:c="4"/></text:span><text:span text:style-name="T7">recently went <text:s/>11101, expect 1; can we have a</text:span></text:p>
                  <text:p text:style-name="P9"><text:span text:style-name="T7"><text:s text:c="4"/></text:span><text:span text:style-name="T7">separate counter for each case?</text:span></text:p>
                </text:list-header>
              </text:list>
            </text:list-item>
          </text:list>
          <text:list text:style-name="L4">
            <text:list-item>
              <text:list>
                <text:list-item>
                  <text:p text:style-name="P8"><text:span text:style-name="T7"><text:s/></text:span><text:span text:style-name="T7">If the previous branches went <text:s/>01, expect 0; if the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9"><text:span text:style-name="T7"><text:s text:c="4"/></text:span><text:span text:style-name="T7">previous branches went 11, expect 1; can we have</text:span></text:p>
                  <text:p text:style-name="P9"><text:span text:style-name="T7"><text:s text:c="4"/></text:span><text:span text:style-name="T7">a separate counter for each case?</text:span></text:p>
                  <text:p text:style-name="P9"><text:span text:style-name="T7"/></text:p>
                  <text:p text:style-name="P9"><text:span text:style-name="T7">Hence, build </text:span><text:span text:style-name="T13">correlating predictor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6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9.612cm" svg:height="1.775cm" svg:x="1.326cm" svg:y="1.214cm">
          <text:list text:style-name="L2">
            <text:list-item>
              <text:p>Glob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38" draw:text-style-name="P16" draw:layer="layout" svg:x1="7.465cm" svg:y1="7.465cm" svg:x2="7.465cm" svg:y2="9.099cm">
          <text:p/>
        </draw:line>
        <draw:custom-shape draw:name="Rectangle 8" draw:style-name="gr39" draw:text-style-name="P15" draw:layer="layout" svg:width="8.867cm" svg:height="1.634cm" svg:x="2.333cm" svg:y="5.365cm">
          <text:list text:style-name="L2">
            <text:list-header>
              <text:p text:style-name="P14"><text:span text:style-name="T6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0" draw:text-style-name="P10" draw:layer="layout" svg:width="2.585cm" svg:height="1.108cm" svg:x="5.046cm" svg:y="7.466cm">
          <text:list text:style-name="L2">
            <text:list-header>
              <text:p text:style-name="P7"><text:span text:style-name="T11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1" draw:text-style-name="P15" draw:layer="layout" svg:width="3.967cm" svg:height="10.734cm" svg:x="20.533cm" svg:y="6.299cm">
          <text:list text:style-name="L2">
            <text:list-header>
              <text:p text:style-name="P14"><text:span text:style-name="T11">Table of</text:span></text:p>
              <text:p text:style-name="P14"><text:span text:style-name="T11">16K entries</text:span></text:p>
              <text:p text:style-name="P14"><text:span text:style-name="T11"/></text:p>
              <text:p text:style-name="P14"><text:span text:style-name="T11">Each</text:span></text:p>
              <text:p text:style-name="P14"><text:span text:style-name="T11">entry is</text:span></text:p>
              <text:p text:style-name="P14"><text:span text:style-name="T11">a 2-bit</text:span></text:p>
              <text:p text:style-name="P14"><text:span text:style-name="T11">sat.</text:span></text:p>
              <text:p text:style-name="P14"><text:span text:style-name="T11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42" draw:text-style-name="P16" draw:layer="layout" svg:x1="7.466cm" svg:y1="9.1cm" svg:x2="20.533cm" svg:y2="9.241cm">
          <text:p/>
        </draw:line>
        <draw:line draw:name="Straight Connector 20" draw:style-name="gr43" draw:text-style-name="P16" draw:layer="layout" svg:x1="5.837cm" svg:y1="7.004cm" svg:x2="5.827cm" svg:y2="7.471cm">
          <text:p/>
        </draw:line>
        <draw:line draw:name="Straight Connector 21" draw:style-name="gr43" draw:text-style-name="P16" draw:layer="layout" svg:x1="9.338cm" svg:y1="7cm" svg:x2="9.334cm" svg:y2="7.466cm">
          <text:p/>
        </draw:line>
        <draw:line draw:name="Straight Connector 22" draw:style-name="gr43" draw:text-style-name="P16" draw:layer="layout" svg:x1="9.336cm" svg:y1="7.471cm" svg:x2="5.832cm" svg:y2="7.465cm">
          <text:p/>
        </draw:line>
        <draw:custom-shape draw:name="Text Box 11" draw:style-name="gr40" draw:text-style-name="P10" draw:layer="layout" svg:width="13.871cm" svg:height="1.955cm" svg:x="3.089cm" svg:y="14.466cm">
          <text:list text:style-name="L2">
            <text:list-header>
              <text:p text:style-name="P7"><text:span text:style-name="T11">The table keeps track of the common-case</text:span></text:p>
              <text:p text:style-name="P7"><text:span text:style-name="T11"><text:s/></text:span><text:span text:style-name="T11">outcome for the branch/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4" draw:text-style-name="P15" draw:layer="layout" svg:width="8.868cm" svg:height="1.633cm" svg:x="2.565cm" svg:y="10.733cm">
          <text:list text:style-name="L2">
            <text:list-header>
              <text:p text:style-name="P14"><text:span text:style-name="T6">Global his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38" draw:text-style-name="P16" draw:layer="layout" svg:x1="7.465cm" svg:y1="9.099cm" svg:x2="7.465cm" svg:y2="10.733cm">
          <text:p/>
        </draw:line>
        <draw:custom-shape draw:name="Text Box 11" draw:style-name="gr40" draw:text-style-name="P10" draw:layer="layout" svg:width="1.916cm" svg:height="1.108cm" svg:x="7.548cm" svg:y="9.1cm">
          <text:list text:style-name="L2">
            <text:list-header>
              <text:p text:style-name="P7"><text:span text:style-name="T11">C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6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4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8.977cm" svg:height="1.775cm" svg:x="1.289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15" draw:layer="layout" svg:width="8.867cm" svg:height="1.634cm" svg:x="1.399cm" svg:y="5.599cm">
          <text:list text:style-name="L2">
            <text:list-header>
              <text:p text:style-name="P14"><text:span text:style-name="T6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38" draw:text-style-name="P16" draw:layer="layout" svg:x1="1.633cm" svg:y1="7.233cm" svg:x2="1.633cm" svg:y2="13.766cm">
          <text:p/>
        </draw:line>
        <draw:custom-shape draw:name="Rectangle 6" draw:style-name="gr46" draw:text-style-name="P15" draw:layer="layout" svg:width="5.133cm" svg:height="10.734cm" svg:x="20.533cm" svg:y="6.299cm">
          <text:list text:style-name="L2">
            <text:list-header>
              <text:p text:style-name="P14"><text:span text:style-name="T11">Table of</text:span></text:p>
              <text:p text:style-name="P14"><text:span text:style-name="T11">16K entries</text:span></text:p>
              <text:p text:style-name="P14"><text:span text:style-name="T11">of 2-bit</text:span></text:p>
              <text:p text:style-name="P14"><text:span text:style-name="T11">saturating</text:span></text:p>
              <text:p text:style-name="P14"><text:span text:style-name="T11">count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38" draw:text-style-name="P16" draw:layer="layout" svg:x1="11.199cm" svg:y1="13.765cm" svg:x2="17.733cm" svg:y2="13.765cm">
          <text:p/>
        </draw:line>
        <draw:line draw:name="Line 8" draw:style-name="gr38" draw:text-style-name="P16" draw:layer="layout" svg:x1="17.733cm" svg:y1="10.033cm" svg:x2="17.733cm" svg:y2="13.766cm">
          <text:p/>
        </draw:line>
        <draw:line draw:name="Line 9" draw:style-name="gr42" draw:text-style-name="P16" draw:layer="layout" svg:x1="17.733cm" svg:y1="10.033cm" svg:x2="20.533cm" svg:y2="10.033cm">
          <text:p/>
        </draw:line>
        <draw:custom-shape draw:name="Text Box 10" draw:style-name="gr40" draw:text-style-name="P10" draw:layer="layout" svg:width="9.155cm" svg:height="1.955cm" svg:x="2.789cm" svg:y="15.866cm">
          <text:list text:style-name="L2">
            <text:list-header>
              <text:p text:style-name="P7"><text:span text:style-name="T11">Table of 64 entries of 14-bit</text:span></text:p>
              <text:p text:style-name="P7"><text:span text:style-name="T11">histories for a single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47" draw:text-style-name="P20" draw:layer="layout" svg:width="7.467cm" svg:height="5.134cm" svg:x="3.733cm" svg:y="10.4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48" draw:text-style-name="P19" draw:layer="layout" svg:width="7.467cm" svg:height="1.167cm" svg:x="3.733cm" svg:y="13.299cm">
          <text:list text:style-name="L2">
            <text:list-header>
              <text:p text:style-name="P14"><text:span text:style-name="T10">101101110110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42" draw:text-style-name="P16" draw:layer="layout" svg:x1="1.633cm" svg:y1="13.766cm" svg:x2="3.733cm" svg:y2="13.766cm">
          <text:p/>
        </draw:line>
        <draw:custom-shape draw:name="Text Box 14" draw:style-name="gr40" draw:text-style-name="P21" draw:layer="layout" svg:width="9.189cm" svg:height="1.955cm" svg:x="2.096cm" svg:y="7.233cm">
          <text:list text:style-name="L2">
            <text:list-header>
              <text:p text:style-name="P14"><text:span text:style-name="T11">Use 6 bits of branch PC to</text:span></text:p>
              <text:p text:style-name="P14"><text:span text:style-name="T11">index into local history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0" draw:text-style-name="P21" draw:layer="layout" svg:width="4.553cm" svg:height="2.802cm" svg:x="14.462cm" svg:y="13.766cm">
          <text:list text:style-name="L2">
            <text:list-header>
              <text:p text:style-name="P14"><text:span text:style-name="T11">14-bit history</text:span></text:p>
              <text:p text:style-name="P14"><text:span text:style-name="T11">indexes into</text:span></text:p>
              <text:p text:style-name="P14"><text:span text:style-name="T11">next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0" draw:text-style-name="P21" draw:layer="layout" svg:width="11.428cm" svg:height="1.955cm" svg:x="12.237cm" svg:y="3.966cm">
          <text:list text:style-name="L2">
            <text:list-header>
              <text:p text:style-name="P14"><text:span text:style-name="T11">Also a two-level predictor that only</text:span></text:p>
              <text:p text:style-name="P14"><text:span text:style-name="T11">uses local histories at the first lev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6" draw:text-style-name="P12" draw:layer="layout" svg:width="9.356cm" svg:height="1.397cm" svg:x="12.228cm" svg:y="26.544cm">
            <text:list text:style-name="L2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8.977cm" svg:height="1.775cm" svg:x="1.33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38" draw:text-style-name="P16" xml:id="id1" draw:id="id1" draw:layer="layout" svg:x1="7.465cm" svg:y1="8.399cm" svg:x2="7.465cm" svg:y2="10.033cm">
          <draw:glue-point draw:id="4" svg:x="0cm" svg:y="9.993cm"/>
          <text:p/>
        </draw:line>
        <draw:custom-shape draw:name="Rectangle 8" draw:style-name="gr39" draw:text-style-name="P15" draw:layer="layout" svg:width="8.867cm" svg:height="1.634cm" svg:x="2.333cm" svg:y="6.299cm">
          <text:list text:style-name="L2">
            <text:list-header>
              <text:p text:style-name="P14"><text:span text:style-name="T6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0" draw:text-style-name="P10" draw:layer="layout" svg:width="2.191cm" svg:height="1.108cm" svg:x="5.024cm" svg:y="8.4cm">
          <text:list text:style-name="L2">
            <text:list-header>
              <text:p text:style-name="P7"><text:span text:style-name="T11">6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0" draw:text-style-name="P15" draw:layer="layout" svg:width="3.5cm" svg:height="10.733cm" svg:x="20.533cm" svg:y="7.233cm">
          <text:list text:style-name="L2">
            <text:list-header>
              <text:p text:style-name="P14"><text:span text:style-name="T11">Table of</text:span></text:p>
              <text:p text:style-name="P14"><text:span text:style-name="T11">1K entries</text:span></text:p>
              <text:p text:style-name="P14"><text:span text:style-name="T11"/></text:p>
              <text:p text:style-name="P14"><text:span text:style-name="T11">Each</text:span></text:p>
              <text:p text:style-name="P14"><text:span text:style-name="T11">entry is</text:span></text:p>
              <text:p text:style-name="P14"><text:span text:style-name="T11">a 2-bit</text:span></text:p>
              <text:p text:style-name="P14"><text:span text:style-name="T11">sat.</text:span></text:p>
              <text:p text:style-name="P14"><text:span text:style-name="T11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20" draw:style-name="gr43" draw:text-style-name="P16" draw:layer="layout" svg:x1="5.837cm" svg:y1="7.938cm" svg:x2="5.827cm" svg:y2="8.404cm">
          <text:p/>
        </draw:line>
        <draw:line draw:name="Straight Connector 21" draw:style-name="gr43" draw:text-style-name="P16" draw:layer="layout" svg:x1="9.338cm" svg:y1="7.934cm" svg:x2="9.334cm" svg:y2="8.4cm">
          <text:p/>
        </draw:line>
        <draw:line draw:name="Straight Connector 22" draw:style-name="gr43" draw:text-style-name="P16" draw:layer="layout" svg:x1="9.334cm" svg:y1="5.838cm" svg:x2="5.134cm" svg:y2="5.834cm">
          <text:p/>
        </draw:line>
        <draw:custom-shape draw:name="Text Box 11" draw:style-name="gr40" draw:text-style-name="P10" draw:layer="layout" svg:width="14.265cm" svg:height="1.955cm" svg:x="2.877cm" svg:y="16.566cm">
          <text:list text:style-name="L2">
            <text:list-header>
              <text:p text:style-name="P7"><text:span text:style-name="T11">The table keeps track of the common-case</text:span></text:p>
              <text:p text:style-name="P7"><text:span text:style-name="T11"><text:s/></text:span><text:span text:style-name="T11">outcome for the branch/local-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51" draw:text-style-name="P15" xml:id="id2" draw:id="id2" draw:layer="layout" svg:width="5.6cm" svg:height="4.2cm" svg:x="9.799cm" svg:y="9.099cm">
          <text:list text:style-name="L2">
            <text:list-header>
              <text:p text:style-name="P14"><text:span text:style-name="T6">Local history</text:span></text:p>
              <text:p text:style-name="P14"><text:span text:style-name="T6">10 bit ent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0" draw:text-style-name="P10" draw:layer="layout" svg:width="2.034cm" svg:height="1.108cm" svg:x="17.017cm" svg:y="10.2cm">
          <text:list text:style-name="L2">
            <text:list-header>
              <text:p text:style-name="P7"><text:span text:style-name="T11">XO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52" draw:text-style-name="P16" draw:layer="layout" draw:type="line" svg:x1="7.465cm" svg:y1="10.033cm" svg:x2="9.799cm" svg:y2="11.199cm" draw:start-shape="id1" draw:start-glue-point="4" draw:end-shape="id2" draw:end-glue-point="3" svg:d="M7465 10033l2334 1166" svg:viewBox="0 0 2335 1167">
          <text:p/>
        </draw:connector>
        <draw:custom-shape draw:name="Text Box 11" draw:style-name="gr40" draw:text-style-name="P10" draw:layer="layout" svg:width="3.609cm" svg:height="1.108cm" svg:x="10.199cm" svg:y="13.466cm">
          <text:list text:style-name="L2">
            <text:list-header>
              <text:p text:style-name="P7"><text:span text:style-name="T11">64 entri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3" draw:style-name="gr52" draw:text-style-name="P16" draw:layer="layout" draw:type="line" svg:x1="15.662cm" svg:y1="10.8cm" svg:x2="17.225cm" svg:y2="10.781cm" svg:d="M15662 10800l1563-19" svg:viewBox="0 0 1564 20">
          <text:p/>
        </draw:connector>
        <draw:line draw:name="Straight Connector 25" draw:style-name="gr43" draw:text-style-name="P16" draw:layer="layout" svg:x1="5.138cm" svg:y1="5.834cm" svg:x2="5.134cm" svg:y2="6.3cm">
          <text:p/>
        </draw:line>
        <draw:line draw:name="Straight Connector 26" draw:style-name="gr43" draw:text-style-name="P16" draw:layer="layout" svg:x1="9.338cm" svg:y1="5.834cm" svg:x2="9.334cm" svg:y2="6.3cm">
          <text:p/>
        </draw:line>
        <draw:line draw:name="Straight Connector 30" draw:style-name="gr43" draw:text-style-name="P16" draw:layer="layout" svg:x1="6.995cm" svg:y1="5.836cm" svg:x2="7.004cm" svg:y2="5.37cm">
          <text:p/>
        </draw:line>
        <draw:connector draw:name="Straight Arrow Connector 38" draw:style-name="gr52" draw:text-style-name="P16" draw:layer="layout" draw:type="line" svg:x1="19.024cm" svg:y1="10.817cm" svg:x2="20.321cm" svg:y2="10.795cm" svg:d="M19024 10817l1297-22" svg:viewBox="0 0 1298 23">
          <text:p/>
        </draw:connector>
        <draw:custom-shape draw:name="Text Box 11" draw:style-name="gr40" draw:text-style-name="P10" draw:layer="layout" svg:width="2.585cm" svg:height="1.108cm" svg:x="4.112cm" svg:y="4.666cm">
          <text:list text:style-name="L2">
            <text:list-header>
              <text:p text:style-name="P7"><text:span text:style-name="T11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43" draw:style-name="gr43" draw:text-style-name="P16" draw:layer="layout" svg:x1="9.244cm" svg:y1="8.404cm" svg:x2="5.832cm" svg:y2="8.4cm">
          <text:p/>
        </draw:line>
        <draw:connector draw:name="Straight Arrow Connector 31" draw:style-name="gr52" draw:text-style-name="P16" draw:layer="layout" draw:type="line" svg:x1="17.78cm" svg:y1="5.072cm" svg:x2="17.801cm" svg:y2="10.277cm" svg:d="M17780 5072l21 5205" svg:viewBox="0 0 22 5206">
          <text:p/>
        </draw:connector>
        <draw:line draw:name="Straight Connector 22" draw:style-name="gr43" draw:text-style-name="P16" draw:layer="layout" svg:x1="17.78cm" svg:y1="5.08cm" svg:x2="6.985cm" svg:y2="5.08cm">
          <text:p/>
        </draw:line>
        <presentation:notes draw:style-name="dp4" presentation:use-date-time-name="dtd1">
          <draw:custom-shape draw:name="Rectangle 7" draw:style-name="gr25" draw:text-style-name="P12" draw:layer="layout" svg:width="9.356cm" svg:height="1.397cm" svg:x="12.228cm" svg:y="26.544cm">
            <text:list text:style-name="L1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53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3.638cm" svg:height="1.775cm" svg:x="1.238cm" svg:y="1.214cm">
          <text:list text:style-name="L2">
            <text:list-item>
              <text:p>Local/Global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10" draw:layer="layout" svg:width="23.895cm" svg:height="8.389cm" svg:x="2.158cm" svg:y="4.433cm">
          <text:list text:style-name="L3">
            <text:list-item>
              <text:p text:style-name="P7"><text:span text:style-name="T6"><text:s/></text:span><text:span text:style-name="T6">Instead of maintaining a counter for each branch to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capture the common case,</text:span></text:p>
              <text:p text:style-name="P7"><text:span text:style-name="T6"/></text:p>
            </text:list-header>
          </text:list>
          <text:list text:style-name="L8">
            <text:list-item>
              <text:p text:style-name="P7"><text:span text:style-name="T6"><text:s/></text:span><text:span text:style-name="T6">Maintain a counter for each branch and surrounding pattern</text:span></text:p>
            </text:list-item>
            <text:list-item>
              <text:p text:style-name="P7"><text:span text:style-name="T6"><text:s/></text:span><text:span text:style-name="T6">If the surrounding pattern belongs to the branch being</text:span></text:p>
            </text:list-item>
          </text:list>
          <text:list text:style-name="L7">
            <text:list-header>
              <text:p text:style-name="P7"><text:span text:style-name="T6"><text:s text:c="5"/></text:span><text:span text:style-name="T6">predicted, the predictor is referred to as a local predictor</text:span></text:p>
            </text:list-header>
          </text:list>
          <text:list text:style-name="L8">
            <text:list-item>
              <text:p text:style-name="P7"><text:span text:style-name="T6"><text:s/></text:span><text:span text:style-name="T6">If the surrounding pattern includes neighboring branches,</text:span></text:p>
            </text:list-item>
          </text:list>
          <text:list text:style-name="L7">
            <text:list-header>
              <text:p text:style-name="P7"><text:span text:style-name="T6"><text:s text:c="5"/></text:span><text:span text:style-name="T6">the predictor is referred to as a global predic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12" draw:layer="layout" svg:width="9.356cm" svg:height="1.397cm" svg:x="12.228cm" svg:y="26.544cm">
            <text:list text:style-name="L1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3.422cm" svg:height="1.775cm" svg:x="1.238cm" svg:y="1.214cm">
          <text:list text:style-name="L2">
            <text:list-item>
              <text:p>Tournament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10" draw:layer="layout" svg:width="23.514cm" svg:height="5.341cm" svg:x="2.382cm" svg:y="4.2cm">
          <text:list text:style-name="L3">
            <text:list-item>
              <text:p text:style-name="P7"><text:span text:style-name="T6"><text:s/></text:span><text:span text:style-name="T6">A local predictor might work well for some branches or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programs, while a global predictor might work well for others</text:span></text:p>
              <text:p text:style-name="P7"><text:span text:style-name="T6"/></text:p>
            </text:list-header>
          </text:list>
          <text:list text:style-name="L3">
            <text:list-item>
              <text:p text:style-name="P7"><text:span text:style-name="T6"><text:s/></text:span><text:span text:style-name="T6">Provide one of each and maintain another predictor to</text:span></text:p>
            </text:list-item>
          </text:list>
          <text:list text:style-name="L7">
            <text:list-header>
              <text:p text:style-name="P7"><text:span text:style-name="T6"><text:s text:c="2"/></text:span><text:span text:style-name="T6">identify which predictor is best for each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7" draw:text-style-name="P15" draw:layer="layout" svg:width="4.667cm" svg:height="2.052cm" svg:x="7.933cm" svg:y="16.099cm">
          <text:list text:style-name="L1">
            <text:list-header>
              <text:p text:style-name="P14"><text:span text:style-name="T10">Tournament</text:span></text:p>
              <text:p text:style-name="P14"><text:span text:style-name="T10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9" draw:text-style-name="P10" draw:layer="layout" svg:width="4.176cm" svg:height="1.108cm" svg:x="1.941cm" svg:y="16.071cm">
          <text:list text:style-name="L1">
            <text:list-header>
              <text:p text:style-name="P7"><text:span text:style-name="T11">Branch 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21" draw:layer="layout" svg:width="6.775cm" svg:height="1.955cm" svg:x="6.964cm" svg:y="18.2cm">
          <text:list text:style-name="L1">
            <text:list-header>
              <text:p text:style-name="P14"><text:span text:style-name="T11">Table of 2-bit</text:span></text:p>
              <text:p text:style-name="P14"><text:span text:style-name="T11">saturating coun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1" draw:text-style-name="P16" draw:layer="layout" svg:x1="6.066cm" svg:y1="16.751cm" svg:x2="7.7cm" svg:y2="16.755cm">
          <text:p/>
        </draw:line>
        <draw:custom-shape draw:name="Rectangle 9" draw:style-name="gr58" draw:text-style-name="P15" draw:layer="layout" svg:width="4.667cm" svg:height="2.1cm" svg:x="7.933cm" svg:y="11.433cm">
          <text:list text:style-name="L1">
            <text:list-header>
              <text:p text:style-name="P14"><text:span text:style-name="T10">Local</text:span></text:p>
              <text:p text:style-name="P14"><text:span text:style-name="T10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8" draw:text-style-name="P15" draw:layer="layout" svg:width="4.667cm" svg:height="2.1cm" svg:x="7.933cm" svg:y="13.765cm">
          <text:list text:style-name="L1">
            <text:list-header>
              <text:p text:style-name="P14"><text:span text:style-name="T10">Global</text:span></text:p>
              <text:p text:style-name="P14"><text:span text:style-name="T10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7" draw:text-style-name="P16" draw:layer="layout" svg:x1="6.533cm" svg:y1="16.799cm" svg:x2="6.533cm" svg:y2="12.365cm">
          <text:p/>
        </draw:line>
        <draw:line draw:name="Line 12" draw:style-name="gr31" draw:text-style-name="P16" draw:layer="layout" svg:x1="6.533cm" svg:y1="12.366cm" svg:x2="7.933cm" svg:y2="12.366cm">
          <text:p/>
        </draw:line>
        <draw:line draw:name="Line 13" draw:style-name="gr31" draw:text-style-name="P16" draw:layer="layout" svg:x1="12.599cm" svg:y1="14.233cm" svg:x2="13.999cm" svg:y2="14.233cm">
          <text:p/>
        </draw:line>
        <draw:line draw:name="Line 14" draw:style-name="gr31" draw:text-style-name="P16" draw:layer="layout" svg:x1="12.599cm" svg:y1="12.833cm" svg:x2="13.999cm" svg:y2="12.833cm">
          <text:p/>
        </draw:line>
        <draw:custom-shape draw:name="Rectangle 15" draw:style-name="gr59" draw:text-style-name="P15" draw:layer="layout" svg:width="1.634cm" svg:height="2.8cm" svg:x="13.999cm" svg:y="12.365cm">
          <text:list text:style-name="L1">
            <text:list-header>
              <text:p text:style-name="P14"><text:span text:style-name="T10">M</text:span></text:p>
              <text:p text:style-name="P14"><text:span text:style-name="T10">U</text:span></text:p>
              <text:p text:style-name="P14"><text:span text:style-name="T10">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27" draw:text-style-name="P16" draw:layer="layout" svg:x1="12.599cm" svg:y1="16.799cm" svg:x2="14.933cm" svg:y2="16.799cm">
          <text:p/>
        </draw:line>
        <draw:line draw:name="Line 17" draw:style-name="gr31" draw:text-style-name="P16" draw:layer="layout" svg:x1="14.933cm" svg:y1="16.8cm" svg:x2="14.933cm" svg:y2="15.166cm">
          <text:p/>
        </draw:line>
        <draw:line draw:name="Line 18" draw:style-name="gr31" draw:text-style-name="P16" draw:layer="layout" svg:x1="15.633cm" svg:y1="13.533cm" svg:x2="17.033cm" svg:y2="13.533cm">
          <text:p/>
        </draw:line>
        <draw:custom-shape draw:name="Text Box 19" draw:style-name="gr60" draw:text-style-name="P10" draw:layer="layout" svg:width="6.065cm" svg:height="7.881cm" svg:x="18.768cm" svg:y="10.499cm">
          <text:list text:style-name="L9">
            <text:list-header>
              <text:p text:style-name="P7"><text:span text:style-name="T14">Alpha 21264:</text:span></text:p>
              <text:p text:style-name="P7"><text:span text:style-name="T14">1K entries in level-1</text:span></text:p>
              <text:p text:style-name="P7"><text:span text:style-name="T14">1K entries in level-2</text:span></text:p>
              <text:p text:style-name="P7"><text:span text:style-name="T14"/></text:p>
              <text:p text:style-name="P7"><text:span text:style-name="T14">4K entries</text:span></text:p>
              <text:p text:style-name="P7"><text:span text:style-name="T14">12-bit global history</text:span></text:p>
              <text:p text:style-name="P7"><text:span text:style-name="T14"/></text:p>
              <text:p text:style-name="P7"><text:span text:style-name="T14">4K entries</text:span></text:p>
              <text:p text:style-name="P7"><text:span text:style-name="T14"/></text:p>
              <text:p text:style-name="P7"><text:span text:style-name="T14">Total capacity: 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31" draw:text-style-name="P16" draw:layer="layout" svg:x1="6.533cm" svg:y1="14.699cm" svg:x2="7.933cm" svg:y2="14.699cm">
          <text:p/>
        </draw:line>
        <presentation:notes draw:style-name="dp4" presentation:use-date-time-name="dtd1">
          <draw:custom-shape draw:name="Rectangle 7" draw:style-name="gr25" draw:text-style-name="P12" draw:layer="layout" svg:width="9.356cm" svg:height="1.397cm" svg:x="12.228cm" svg:y="26.544cm">
            <text:list text:style-name="L1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7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5" draw:text-style-name="P22" draw:layer="layout" svg:width="25.199cm" svg:height="16.255cm" svg:x="1.4cm" svg:y="0.837cm" presentation:class="subtitle">
          <draw:text-box>
            <text:p><text:span text:style-name="T15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7H43M55S</meta:editing-duration>
    <meta:editing-cycles>311</meta:editing-cycles>
    <dc:date>2019-10-30T15:31:56.320310151</dc:date>
    <meta:generator>LibreOffice/6.0.7.3$Linux_X86_64 LibreOffice_project/00m0$Build-3</meta:generator>
    <meta:print-date>2019-01-23T15:16:56.404443746</meta:print-date>
    <meta:document-statistic meta:object-count="256"/>
  </office:meta>
</office:document-meta>
</file>